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5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elici Francesco</text:p>
          </table:table-cell>
          <table:table-cell office:value-type="string" table:style-name="ce6">
            <text:p>Direttore Generale - Direzione Genrale della Valorizzazione e della promozione turistica</text:p>
          </table:table-cell>
          <table:table-cell office:value-type="float" office:value="264" table:style-name="ce4">
            <text:p><text:s/>264,0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Quinzi Lorenzo</text:p>
          </table:table-cell>
          <table:table-cell office:value-type="string" table:style-name="ce2">
            <text:p>Segretario Generale</text:p>
          </table:table-cell>
          <table:table-cell office:value-type="float" office:value="863.86" table:style-name="ce4">
            <text:p><text:s/>863,86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Schiavo Francesco Paolo</text:p>
          </table:table-cell>
          <table:table-cell office:value-type="string" table:style-name="ce5">
            <text:p>Direttore Generale - Direzione Genrale della Valorizzazione e della promozione turistica</text:p>
          </table:table-cell>
          <table:table-cell office:value-type="float" office:value="825.87" table:formula="of:=469.8+87+9.76+121.7+127.85+9.76" table:style-name="ce4">
            <text:p><text:s/>825,87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irigenti_I_fascia.B3:Dirigenti_I_fascia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andrea</meta:initial-creator>
    <dc:creator>STEFANO Di Foggia (IT)</dc:creator>
    <meta:creation-date>2022-05-25T15:36:22Z</meta:creation-date>
    <dc:date>2022-05-25T15:50:45Z</dc:date>
  </office:meta>
</office:document-meta>
</file>