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30">
      <style:table-cell-properties fo:border="thin solid #000000"/>
    </style:style>
    <style:style style:name="ce13" style:family="table-cell" style:parent-style-name="Default" style:data-style-name="N37">
      <style:table-cell-properties fo:border="thin solid #000000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5533333333333cm" style:use-optimal-column-width="true"/>
    </style:style>
    <style:style style:name="co3" style:family="table-column">
      <style:table-column-properties fo:break-before="auto" style:column-width="15.3035cm" style:use-optimal-column-width="true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7.1755cm" style:use-optimal-column-width="true"/>
    </style:style>
    <style:style style:name="co7" style:family="table-column">
      <style:table-column-properties fo:break-before="auto" style:column-width="2.794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Info_da_pubblicare-III_TRIM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AZIONE/</text:p>
            <text:p>MISURA</text:p>
          </table:table-cell>
          <table:table-cell office:value-type="string" table:style-name="ce3">
            <text:p>CAUSALE TITOLO</text:p>
          </table:table-cell>
          <table:table-cell office:value-type="string" table:style-name="ce4">
            <text:p>IMPORTO TITOLO ASSOCIATO AL DOCUMENTO</text:p>
          </table:table-cell>
          <table:table-cell office:value-type="string" table:style-name="ce5">
            <text:p>DATA PAGAMENTO</text:p>
          </table:table-cell>
          <table:table-cell office:value-type="string" table:style-name="ce3">
            <text:p>FORNITORE/BENEFICIARIO</text:p>
          </table:table-cell>
          <table:table-cell office:value-type="string" table:style-name="ce3">
            <text:p>C.F. FORNITORE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MISSIONE</text:p>
          </table:table-cell>
          <table:table-cell office:value-type="float" office:value="5.61" table:style-name="ce7">
            <text:p>5.61 €</text:p>
          </table:table-cell>
          <table:table-cell office:value-type="date" office:date-value="2022-07-07T00:00:00" table:style-name="ce8">
            <text:p>7/7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MISSIONE<text:s/></text:p>
          </table:table-cell>
          <table:table-cell office:value-type="float" office:value="4.18" table:style-name="ce7">
            <text:p>4.18 €</text:p>
          </table:table-cell>
          <table:table-cell office:value-type="date" office:date-value="2022-07-07T00:00:00" table:style-name="ce8">
            <text:p>7/7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UVET MISSIONE</text:p>
          </table:table-cell>
          <table:table-cell office:value-type="float" office:value="3.52" table:style-name="ce7">
            <text:p>3.52 €</text:p>
          </table:table-cell>
          <table:table-cell office:value-type="date" office:date-value="2022-07-07T00:00:00" table:style-name="ce8">
            <text:p>7/7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UVET<text:s/></text:p>
          </table:table-cell>
          <table:table-cell office:value-type="float" office:value="7.37" table:style-name="ce7">
            <text:p>7.37 €</text:p>
          </table:table-cell>
          <table:table-cell office:value-type="date" office:date-value="2022-07-07T00:00:00" table:style-name="ce8">
            <text:p>7/7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MISSIONE</text:p>
          </table:table-cell>
          <table:table-cell office:value-type="float" office:value="606.04999999999995" table:style-name="ce7">
            <text:p>606.05 €</text:p>
          </table:table-cell>
          <table:table-cell office:value-type="date" office:date-value="2022-07-08T00:00:00" table:style-name="ce8">
            <text:p>7/8/2022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missione <text:s/>Z3B31ACD0D</text:p>
          </table:table-cell>
          <table:table-cell office:value-type="float" office:value="3362.84" table:style-name="ce7">
            <text:p>3,362.84 €</text:p>
          </table:table-cell>
          <table:table-cell office:value-type="date" office:date-value="2022-07-08T00:00:00" table:style-name="ce8">
            <text:p>7/8/2022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uvet Z3B31ACD0D</text:p>
          </table:table-cell>
          <table:table-cell office:value-type="float" office:value="1208.77" table:style-name="ce7">
            <text:p>1,208.77 €</text:p>
          </table:table-cell>
          <table:table-cell office:value-type="date" office:date-value="2022-07-08T00:00:00" table:style-name="ce8">
            <text:p>7/8/2022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uvet Z3B31ACD0D</text:p>
          </table:table-cell>
          <table:table-cell office:value-type="float" office:value="2962.76" table:style-name="ce7">
            <text:p>2,962.76 €</text:p>
          </table:table-cell>
          <table:table-cell office:value-type="date" office:date-value="2022-07-08T00:00:00" table:style-name="ce8">
            <text:p>7/8/2022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53365D30F <text:s text:c="5"/>IVA WEBBIN SRL FATT. 2-3 DEL 16.05.2022</text:p>
          </table:table-cell>
          <table:table-cell office:value-type="float" office:value="123.2" table:style-name="ce7">
            <text:p>123.20 €</text:p>
          </table:table-cell>
          <table:table-cell office:value-type="date" office:date-value="2022-07-13T00:00:00" table:style-name="ce8">
            <text:p>7/13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53365D30F <text:s text:c="5"/>Acquisto n. 10 tritadocumenti</text:p>
          </table:table-cell>
          <table:table-cell office:value-type="float" office:value="560" table:style-name="ce7">
            <text:p>560.00 €</text:p>
          </table:table-cell>
          <table:table-cell office:value-type="date" office:date-value="2022-07-14T00:00:00" table:style-name="ce8">
            <text:p>7/14/2022</text:p>
          </table:table-cell>
          <table:table-cell office:value-type="string" table:style-name="ce6">
            <text:p>WEBBIN SRL</text:p>
          </table:table-cell>
          <table:table-cell office:value-type="string" table:style-name="ce6">
            <text:p>03102250713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2</text:p>
          </table:table-cell>
          <table:table-cell office:value-type="string" table:style-name="ce6">
            <text:p>CIG Z223432B51 <text:s text:c="5"/>STI CDR 4</text:p>
          </table:table-cell>
          <table:table-cell office:value-type="float" office:value="360.66" table:style-name="ce7">
            <text:p>360.66 €</text:p>
          </table:table-cell>
          <table:table-cell office:value-type="date" office:date-value="2022-07-20T00:00:00" table:style-name="ce8">
            <text:p>7/20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4-2</text:p>
          </table:table-cell>
          <table:table-cell office:value-type="string" table:style-name="ce6">
            <text:p>CIG Z223432B51 <text:s text:c="5"/>STI CDR 5</text:p>
          </table:table-cell>
          <table:table-cell office:value-type="float" office:value="180.33" table:style-name="ce7">
            <text:p>180.33 €</text:p>
          </table:table-cell>
          <table:table-cell office:value-type="date" office:date-value="2022-07-20T00:00:00" table:style-name="ce8">
            <text:p>7/20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223432B51 <text:s text:c="5"/>STI CDR1</text:p>
          </table:table-cell>
          <table:table-cell office:value-type="float" office:value="270.49" table:style-name="ce7">
            <text:p>270.49 €</text:p>
          </table:table-cell>
          <table:table-cell office:value-type="date" office:date-value="2022-07-20T00:00:00" table:style-name="ce8">
            <text:p>7/20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223432B51 <text:s text:c="5"/>STI CDR 3</text:p>
          </table:table-cell>
          <table:table-cell office:value-type="float" office:value="684.89" table:style-name="ce7">
            <text:p>684.89 €</text:p>
          </table:table-cell>
          <table:table-cell office:value-type="date" office:date-value="2022-07-20T00:00:00" table:style-name="ce8">
            <text:p>7/20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2</text:p>
          </table:table-cell>
          <table:table-cell office:value-type="string" table:style-name="ce6">
            <text:p>CIG Z223432B51 <text:s text:c="5"/>22-000026 P CDR 4</text:p>
          </table:table-cell>
          <table:table-cell office:value-type="float" office:value="1639.34" table:style-name="ce7">
            <text:p>1,639.34 €</text:p>
          </table:table-cell>
          <table:table-cell office:value-type="date" office:date-value="2022-07-21T00:00:00" table:style-name="ce8">
            <text:p>7/21/2022</text:p>
          </table:table-cell>
          <table:table-cell office:value-type="string" table:style-name="ce6">
            <text:p>S.T.I. Stampa Tipolitografica Italiana S.r.l.</text:p>
          </table:table-cell>
          <table:table-cell office:value-type="string" table:style-name="ce6">
            <text:p>13485641008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4-2</text:p>
          </table:table-cell>
          <table:table-cell office:value-type="string" table:style-name="ce6">
            <text:p>CIG Z223432B51 <text:s text:c="5"/>22-000026 P CDR 5</text:p>
          </table:table-cell>
          <table:table-cell office:value-type="float" office:value="819.67" table:style-name="ce7">
            <text:p>819.67 €</text:p>
          </table:table-cell>
          <table:table-cell office:value-type="date" office:date-value="2022-07-21T00:00:00" table:style-name="ce8">
            <text:p>7/21/2022</text:p>
          </table:table-cell>
          <table:table-cell office:value-type="string" table:style-name="ce6">
            <text:p>S.T.I. Stampa Tipolitografica Italiana S.r.l.</text:p>
          </table:table-cell>
          <table:table-cell office:value-type="string" table:style-name="ce6">
            <text:p>13485641008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223432B51 <text:s text:c="5"/>22-000026 P cdr 1</text:p>
          </table:table-cell>
          <table:table-cell office:value-type="float" office:value="1229.51" table:style-name="ce7">
            <text:p>1,229.51 €</text:p>
          </table:table-cell>
          <table:table-cell office:value-type="date" office:date-value="2022-07-21T00:00:00" table:style-name="ce8">
            <text:p>7/21/2022</text:p>
          </table:table-cell>
          <table:table-cell office:value-type="string" table:style-name="ce6">
            <text:p>S.T.I. Stampa Tipolitografica Italiana S.r.l.</text:p>
          </table:table-cell>
          <table:table-cell office:value-type="string" table:style-name="ce6">
            <text:p>13485641008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223432B51 <text:s text:c="5"/>22-000026 P CDR 3</text:p>
          </table:table-cell>
          <table:table-cell office:value-type="float" office:value="3113.13" table:style-name="ce7">
            <text:p>3,113.13 €</text:p>
          </table:table-cell>
          <table:table-cell office:value-type="date" office:date-value="2022-07-21T00:00:00" table:style-name="ce8">
            <text:p>7/21/2022</text:p>
          </table:table-cell>
          <table:table-cell office:value-type="string" table:style-name="ce6">
            <text:p>S.T.I. Stampa Tipolitografica Italiana S.r.l.</text:p>
          </table:table-cell>
          <table:table-cell office:value-type="string" table:style-name="ce6">
            <text:p>13485641008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2931FAF33 <text:s text:c="5"/>LEASE PLANE NOLEGGIO MACCHINA</text:p>
          </table:table-cell>
          <table:table-cell office:value-type="float" office:value="276.77" table:style-name="ce7">
            <text:p>276.77 €</text:p>
          </table:table-cell>
          <table:table-cell office:value-type="date" office:date-value="2022-07-21T00:00:00" table:style-name="ce8">
            <text:p>7/21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88207877B3 <text:s text:c="5"/>PAGAMENTI SIAV</text:p>
          </table:table-cell>
          <table:table-cell office:value-type="float" office:value="8030.02" table:style-name="ce7">
            <text:p>8,030.02 €</text:p>
          </table:table-cell>
          <table:table-cell office:value-type="date" office:date-value="2022-07-21T00:00:00" table:style-name="ce8">
            <text:p>7/21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2931FAF33 <text:s text:c="5"/>NOLEGGIO MACCHINA</text:p>
          </table:table-cell>
          <table:table-cell office:value-type="float" office:value="1399.52" table:style-name="ce7">
            <text:p>1,399.52 €</text:p>
          </table:table-cell>
          <table:table-cell office:value-type="date" office:date-value="2022-07-22T00:00:00" table:style-name="ce8">
            <text:p>7/22/2022</text:p>
          </table:table-cell>
          <table:table-cell office:value-type="string" table:style-name="ce6">
            <text:p>LEASE PLAN ITALIA SPA</text:p>
          </table:table-cell>
          <table:table-cell office:value-type="string" table:style-name="ce6">
            <text:p>06496050151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88207877B3 <text:s text:c="5"/>PAGAMENTI SIAV</text:p>
          </table:table-cell>
          <table:table-cell office:value-type="float" office:value="36500" table:style-name="ce7">
            <text:p>36,500.00 €</text:p>
          </table:table-cell>
          <table:table-cell office:value-type="date" office:date-value="2022-07-22T00:00:00" table:style-name="ce8">
            <text:p>7/22/2022</text:p>
          </table:table-cell>
          <table:table-cell office:value-type="string" table:style-name="ce6">
            <text:p>SIAV SPA</text:p>
          </table:table-cell>
          <table:table-cell office:value-type="string" table:style-name="ce6">
            <text:p>02334550288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1</text:p>
          </table:table-cell>
          <table:table-cell office:value-type="string" table:style-name="ce6">
            <text:p>CIG 89172592EB <text:s text:c="5"/>EDENRED CDR 1</text:p>
          </table:table-cell>
          <table:table-cell office:value-type="float" office:value="21.09" table:style-name="ce7">
            <text:p>21.09 €</text:p>
          </table:table-cell>
          <table:table-cell office:value-type="date" office:date-value="2022-07-25T00:00:00" table:style-name="ce8">
            <text:p>7/25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1</text:p>
          </table:table-cell>
          <table:table-cell office:value-type="string" table:style-name="ce6">
            <text:p>CIG 89172592EB <text:s text:c="5"/>EDENRED CDR 4</text:p>
          </table:table-cell>
          <table:table-cell office:value-type="float" office:value="32.090000000000003" table:style-name="ce7">
            <text:p>32.09 €</text:p>
          </table:table-cell>
          <table:table-cell office:value-type="date" office:date-value="2022-07-25T00:00:00" table:style-name="ce8">
            <text:p>7/25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4-1</text:p>
          </table:table-cell>
          <table:table-cell office:value-type="string" table:style-name="ce6">
            <text:p>CIG 89172592EB <text:s text:c="5"/>EDENRED CDR 5</text:p>
          </table:table-cell>
          <table:table-cell office:value-type="float" office:value="20.64" table:style-name="ce7">
            <text:p>20.64 €</text:p>
          </table:table-cell>
          <table:table-cell office:value-type="date" office:date-value="2022-07-25T00:00:00" table:style-name="ce8">
            <text:p>7/25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F7353CD0E <text:s text:c="5"/>L.A.IDEAS CONSULTING SRL<text:s/></text:p>
          </table:table-cell>
          <table:table-cell office:value-type="float" office:value="660" table:style-name="ce7">
            <text:p>660.00 €</text:p>
          </table:table-cell>
          <table:table-cell office:value-type="date" office:date-value="2022-07-25T00:00:00" table:style-name="ce8">
            <text:p>7/25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1</text:p>
          </table:table-cell>
          <table:table-cell office:value-type="string" table:style-name="ce6">
            <text:p>CIG 89172592EB <text:s text:c="5"/>EDENRED CDR 3</text:p>
          </table:table-cell>
          <table:table-cell office:value-type="float" office:value="49.37" table:style-name="ce7">
            <text:p>49.37 €</text:p>
          </table:table-cell>
          <table:table-cell office:value-type="date" office:date-value="2022-07-25T00:00:00" table:style-name="ce8">
            <text:p>7/25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1</text:p>
          </table:table-cell>
          <table:table-cell office:value-type="string" table:style-name="ce6">
            <text:p>CIG 89172592EB <text:s text:c="5"/>N80536</text:p>
          </table:table-cell>
          <table:table-cell office:value-type="float" office:value="527.34" table:style-name="ce7">
            <text:p>527.34 €</text:p>
          </table:table-cell>
          <table:table-cell office:value-type="date" office:date-value="2022-07-26T00:00:00" table:style-name="ce8">
            <text:p>7/26/2022</text:p>
          </table:table-cell>
          <table:table-cell office:value-type="string" table:style-name="ce6">
            <text:p>EDENRED ITALIA SRL</text:p>
          </table:table-cell>
          <table:table-cell office:value-type="string" table:style-name="ce6">
            <text:p>01014660417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1</text:p>
          </table:table-cell>
          <table:table-cell office:value-type="string" table:style-name="ce6">
            <text:p>CIG 89172592EB <text:s text:c="5"/>N80534 EDENRED CDR 4</text:p>
          </table:table-cell>
          <table:table-cell office:value-type="float" office:value="802.23" table:style-name="ce7">
            <text:p>802.23 €</text:p>
          </table:table-cell>
          <table:table-cell office:value-type="date" office:date-value="2022-07-26T00:00:00" table:style-name="ce8">
            <text:p>7/26/2022</text:p>
          </table:table-cell>
          <table:table-cell office:value-type="string" table:style-name="ce6">
            <text:p>EDENRED ITALIA SRL</text:p>
          </table:table-cell>
          <table:table-cell office:value-type="string" table:style-name="ce6">
            <text:p>01014660417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4-1</text:p>
          </table:table-cell>
          <table:table-cell office:value-type="string" table:style-name="ce6">
            <text:p>CIG 89172592EB <text:s text:c="5"/>N80535 CDR 5</text:p>
          </table:table-cell>
          <table:table-cell office:value-type="float" office:value="516.12" table:style-name="ce7">
            <text:p>516.12 €</text:p>
          </table:table-cell>
          <table:table-cell office:value-type="date" office:date-value="2022-07-26T00:00:00" table:style-name="ce8">
            <text:p>7/26/2022</text:p>
          </table:table-cell>
          <table:table-cell office:value-type="string" table:style-name="ce6">
            <text:p>EDENRED ITALIA SRL</text:p>
          </table:table-cell>
          <table:table-cell office:value-type="string" table:style-name="ce6">
            <text:p>01014660417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1</text:p>
          </table:table-cell>
          <table:table-cell office:value-type="string" table:style-name="ce6">
            <text:p>CIG 89172592EB <text:s text:c="5"/>N80533</text:p>
          </table:table-cell>
          <table:table-cell office:value-type="float" office:value="1234.2" table:style-name="ce7">
            <text:p>1,234.20 €</text:p>
          </table:table-cell>
          <table:table-cell office:value-type="date" office:date-value="2022-07-26T00:00:00" table:style-name="ce8">
            <text:p>7/26/2022</text:p>
          </table:table-cell>
          <table:table-cell office:value-type="string" table:style-name="ce6">
            <text:p>EDENRED ITALIA SRL</text:p>
          </table:table-cell>
          <table:table-cell office:value-type="string" table:style-name="ce6">
            <text:p>01014660417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F7353CD0E <text:s text:c="5"/>divise autisti ministro</text:p>
          </table:table-cell>
          <table:table-cell office:value-type="float" office:value="3000" table:style-name="ce7">
            <text:p>3,000.00 €</text:p>
          </table:table-cell>
          <table:table-cell office:value-type="date" office:date-value="2022-07-26T00:00:00" table:style-name="ce8">
            <text:p>7/26/2022</text:p>
          </table:table-cell>
          <table:table-cell office:value-type="string" table:style-name="ce6">
            <text:p>L.A. IDEAS CONSULTING <text:s/>S.R.L.</text:p>
          </table:table-cell>
          <table:table-cell office:value-type="string" table:style-name="ce6">
            <text:p>15106301003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4-2</text:p>
          </table:table-cell>
          <table:table-cell office:value-type="string" table:style-name="ce6">
            <text:p>CIG Z3B31ACD0D <text:s text:c="5"/>UVET <text:s/>Z3B31ACD0D</text:p>
          </table:table-cell>
          <table:table-cell office:value-type="float" office:value="5.61" table:style-name="ce7">
            <text:p>5.61 €</text:p>
          </table:table-cell>
          <table:table-cell office:value-type="date" office:date-value="2022-07-28T00:00:00" table:style-name="ce8">
            <text:p>7/28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MISSIONE MINISTRO</text:p>
          </table:table-cell>
          <table:table-cell office:value-type="float" office:value="4.18" table:style-name="ce7">
            <text:p>4.18 €</text:p>
          </table:table-cell>
          <table:table-cell office:value-type="date" office:date-value="2022-07-28T00:00:00" table:style-name="ce8">
            <text:p>7/28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Z3B31ACD0D UVET</text:p>
          </table:table-cell>
          <table:table-cell office:value-type="float" office:value="7.04" table:style-name="ce7">
            <text:p>7.04 €</text:p>
          </table:table-cell>
          <table:table-cell office:value-type="date" office:date-value="2022-07-28T00:00:00" table:style-name="ce8">
            <text:p>7/28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MISSIONE MINISTRO VENEZIA</text:p>
          </table:table-cell>
          <table:table-cell office:value-type="float" office:value="3.52" table:style-name="ce7">
            <text:p>3.52 €</text:p>
          </table:table-cell>
          <table:table-cell office:value-type="date" office:date-value="2022-07-28T00:00:00" table:style-name="ce8">
            <text:p>7/28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UVET<text:s/></text:p>
          </table:table-cell>
          <table:table-cell office:value-type="float" office:value="10.89" table:style-name="ce7">
            <text:p>10.89 €</text:p>
          </table:table-cell>
          <table:table-cell office:value-type="date" office:date-value="2022-07-28T00:00:00" table:style-name="ce8">
            <text:p>7/28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4-2</text:p>
          </table:table-cell>
          <table:table-cell office:value-type="string" table:style-name="ce6">
            <text:p>CIG Z3B31ACD0D <text:s text:c="5"/>Uvet <text:s/>Z3B31ACD0D</text:p>
          </table:table-cell>
          <table:table-cell office:value-type="float" office:value="560.5" table:style-name="ce7">
            <text:p>560.50 €</text:p>
          </table:table-cell>
          <table:table-cell office:value-type="date" office:date-value="2022-07-29T00:00:00" table:style-name="ce8">
            <text:p>7/29/2022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UVET MINISTRO</text:p>
          </table:table-cell>
          <table:table-cell office:value-type="float" office:value="2943.63" table:style-name="ce7">
            <text:p>2,943.63 €</text:p>
          </table:table-cell>
          <table:table-cell office:value-type="date" office:date-value="2022-07-29T00:00:00" table:style-name="ce8">
            <text:p>7/29/2022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Uvet Z3B31ACD0D</text:p>
          </table:table-cell>
          <table:table-cell office:value-type="float" office:value="1357.51" table:style-name="ce7">
            <text:p>1,357.51 €</text:p>
          </table:table-cell>
          <table:table-cell office:value-type="date" office:date-value="2022-07-29T00:00:00" table:style-name="ce8">
            <text:p>7/29/2022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MISSIONE MINISTRO VENEZIA</text:p>
          </table:table-cell>
          <table:table-cell office:value-type="float" office:value="857" table:style-name="ce7">
            <text:p>857.00 €</text:p>
          </table:table-cell>
          <table:table-cell office:value-type="date" office:date-value="2022-07-29T00:00:00" table:style-name="ce8">
            <text:p>7/29/2022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Uvet Z3B31ACD0D</text:p>
          </table:table-cell>
          <table:table-cell office:value-type="float" office:value="4151.5" table:style-name="ce7">
            <text:p>4,151.50 €</text:p>
          </table:table-cell>
          <table:table-cell office:value-type="date" office:date-value="2022-07-29T00:00:00" table:style-name="ce8">
            <text:p>7/29/2022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3</text:p>
          </table:table-cell>
          <table:table-cell office:value-type="string" table:style-name="ce6">
            <text:p>CIG Z3B31ACD0D <text:s text:c="5"/>MISSIONE SORRENTO</text:p>
          </table:table-cell>
          <table:table-cell office:value-type="float" office:value="3.85" table:style-name="ce7">
            <text:p>3.85 €</text:p>
          </table:table-cell>
          <table:table-cell office:value-type="date" office:date-value="2022-08-02T00:00:00" table:style-name="ce8">
            <text:p>8/2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3</text:p>
          </table:table-cell>
          <table:table-cell office:value-type="string" table:style-name="ce6">
            <text:p>CIG Z223432B51 <text:s text:c="5"/>STI CDR 2</text:p>
          </table:table-cell>
          <table:table-cell office:value-type="float" office:value="270.49" table:style-name="ce7">
            <text:p>270.49 €</text:p>
          </table:table-cell>
          <table:table-cell office:value-type="date" office:date-value="2022-08-02T00:00:00" table:style-name="ce8">
            <text:p>8/2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4-2</text:p>
          </table:table-cell>
          <table:table-cell office:value-type="string" table:style-name="ce6">
            <text:p>CONTR AL Com di Monte Grimano Terme PR <text:s/>HikeEBike Passion</text:p>
          </table:table-cell>
          <table:table-cell office:value-type="float" office:value="35000" table:style-name="ce7">
            <text:p>35,000.00 €</text:p>
          </table:table-cell>
          <table:table-cell office:value-type="date" office:date-value="2022-08-03T00:00:00" table:style-name="ce8">
            <text:p>8/3/2022</text:p>
          </table:table-cell>
          <table:table-cell office:value-type="string" table:style-name="ce6">
            <text:p>COM. MONTE GRIMANO</text:p>
          </table:table-cell>
          <table:table-cell office:value-type="string" table:style-name="ce6">
            <text:p>00359290418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3</text:p>
          </table:table-cell>
          <table:table-cell office:value-type="string" table:style-name="ce6">
            <text:p>CIG Z223432B51 <text:s text:c="5"/>STI CDR 2</text:p>
          </table:table-cell>
          <table:table-cell office:value-type="float" office:value="1229.51" table:style-name="ce7">
            <text:p>1,229.51 €</text:p>
          </table:table-cell>
          <table:table-cell office:value-type="date" office:date-value="2022-08-03T00:00:00" table:style-name="ce8">
            <text:p>8/3/2022</text:p>
          </table:table-cell>
          <table:table-cell office:value-type="string" table:style-name="ce6">
            <text:p>S.T.I. Stampa Tipolitografica Italiana S.r.l.</text:p>
          </table:table-cell>
          <table:table-cell office:value-type="string" table:style-name="ce6">
            <text:p>13485641008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2</text:p>
          </table:table-cell>
          <table:table-cell office:value-type="string" table:style-name="ce6">
            <text:p>CIG 88793206A9 <text:s text:c="5"/>TEKNOLINK CDR 4</text:p>
          </table:table-cell>
          <table:table-cell office:value-type="float" office:value="1345.25" table:style-name="ce7">
            <text:p>1,345.25 €</text:p>
          </table:table-cell>
          <table:table-cell office:value-type="date" office:date-value="2022-08-03T00:00:00" table:style-name="ce8">
            <text:p>8/3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2</text:p>
          </table:table-cell>
          <table:table-cell office:value-type="string" table:style-name="ce6">
            <text:p>CIG 88793206A9 <text:s text:c="5"/>TEKNOLINK <text:s/>CDR 4</text:p>
          </table:table-cell>
          <table:table-cell office:value-type="float" office:value="414.75" table:style-name="ce7">
            <text:p>414.75 €</text:p>
          </table:table-cell>
          <table:table-cell office:value-type="date" office:date-value="2022-08-03T00:00:00" table:style-name="ce8">
            <text:p>8/3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4-2</text:p>
          </table:table-cell>
          <table:table-cell office:value-type="string" table:style-name="ce6">
            <text:p>CIG 88793206A9 <text:s text:c="5"/>TEKNOLINK CDR 5</text:p>
          </table:table-cell>
          <table:table-cell office:value-type="float" office:value="1226.23" table:style-name="ce7">
            <text:p>1,226.23 €</text:p>
          </table:table-cell>
          <table:table-cell office:value-type="date" office:date-value="2022-08-03T00:00:00" table:style-name="ce8">
            <text:p>8/3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4-2</text:p>
          </table:table-cell>
          <table:table-cell office:value-type="string" table:style-name="ce6">
            <text:p>CIG 88793206A9 <text:s text:c="5"/>TEKNOLINK CDR 5</text:p>
          </table:table-cell>
          <table:table-cell office:value-type="float" office:value="306.56" table:style-name="ce7">
            <text:p>306.56 €</text:p>
          </table:table-cell>
          <table:table-cell office:value-type="date" office:date-value="2022-08-03T00:00:00" table:style-name="ce8">
            <text:p>8/3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88793206A9 <text:s text:c="5"/>TEKNOLINK CDR 1</text:p>
          </table:table-cell>
          <table:table-cell office:value-type="float" office:value="1399.34" table:style-name="ce7">
            <text:p>1,399.34 €</text:p>
          </table:table-cell>
          <table:table-cell office:value-type="date" office:date-value="2022-08-03T00:00:00" table:style-name="ce8">
            <text:p>8/3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88793206A9 <text:s text:c="5"/>TEKNOLINK CDR 1</text:p>
          </table:table-cell>
          <table:table-cell office:value-type="float" office:value="360.66" table:style-name="ce7">
            <text:p>360.66 €</text:p>
          </table:table-cell>
          <table:table-cell office:value-type="date" office:date-value="2022-08-03T00:00:00" table:style-name="ce8">
            <text:p>8/3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number-rows-repeated="2"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88793206A9 <text:s text:c="5"/>TEKNOLINK SRL CDR 3</text:p>
          </table:table-cell>
          <table:table-cell office:value-type="float" office:value="1558.03" table:style-name="ce7">
            <text:p>1,558.03 €</text:p>
          </table:table-cell>
          <table:table-cell office:value-type="date" office:date-value="2022-08-03T00:00:00" table:style-name="ce8">
            <text:p>8/3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3</text:p>
          </table:table-cell>
          <table:table-cell office:value-type="string" table:style-name="ce6">
            <text:p>CIG Z3B31ACD0D <text:s text:c="5"/>missione sorrento</text:p>
          </table:table-cell>
          <table:table-cell office:value-type="float" office:value="121.5" table:style-name="ce7">
            <text:p>121.50 €</text:p>
          </table:table-cell>
          <table:table-cell office:value-type="date" office:date-value="2022-08-03T00:00:00" table:style-name="ce8">
            <text:p>8/3/2022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2</text:p>
          </table:table-cell>
          <table:table-cell office:value-type="string" table:style-name="ce6">
            <text:p>CIG 88793206A9 <text:s text:c="5"/>TEK CDR 4</text:p>
          </table:table-cell>
          <table:table-cell office:value-type="float" office:value="6114.75" table:style-name="ce7">
            <text:p>6,114.75 €</text:p>
          </table:table-cell>
          <table:table-cell office:value-type="date" office:date-value="2022-08-04T00:00:00" table:style-name="ce8">
            <text:p>8/4/2022</text:p>
          </table:table-cell>
          <table:table-cell office:value-type="string" table:style-name="ce6">
            <text:p>TEKNOLINK SRL</text:p>
          </table:table-cell>
          <table:table-cell office:value-type="string" table:style-name="ce6">
            <text:p>022054805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2</text:p>
          </table:table-cell>
          <table:table-cell office:value-type="string" table:style-name="ce6">
            <text:p>CIG 88793206A9 <text:s text:c="5"/>TEK CDR 4</text:p>
          </table:table-cell>
          <table:table-cell office:value-type="float" office:value="1885.25" table:style-name="ce7">
            <text:p>1,885.25 €</text:p>
          </table:table-cell>
          <table:table-cell office:value-type="date" office:date-value="2022-08-04T00:00:00" table:style-name="ce8">
            <text:p>8/4/2022</text:p>
          </table:table-cell>
          <table:table-cell office:value-type="string" table:style-name="ce6">
            <text:p>TEKNOLINK SRL</text:p>
          </table:table-cell>
          <table:table-cell office:value-type="string" table:style-name="ce6">
            <text:p>022054805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4-2</text:p>
          </table:table-cell>
          <table:table-cell office:value-type="string" table:style-name="ce6">
            <text:p>CIG 88793206A9 <text:s text:c="5"/>TEK CDR 5</text:p>
          </table:table-cell>
          <table:table-cell office:value-type="float" office:value="5573.77" table:style-name="ce7">
            <text:p>5,573.77 €</text:p>
          </table:table-cell>
          <table:table-cell office:value-type="date" office:date-value="2022-08-04T00:00:00" table:style-name="ce8">
            <text:p>8/4/2022</text:p>
          </table:table-cell>
          <table:table-cell office:value-type="string" table:style-name="ce6">
            <text:p>TEKNOLINK SRL</text:p>
          </table:table-cell>
          <table:table-cell office:value-type="string" table:style-name="ce6">
            <text:p>022054805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4-2</text:p>
          </table:table-cell>
          <table:table-cell office:value-type="string" table:style-name="ce6">
            <text:p>CIG 88793206A9 <text:s text:c="5"/>tek cdr 5</text:p>
          </table:table-cell>
          <table:table-cell office:value-type="float" office:value="1393.44" table:style-name="ce7">
            <text:p>1,393.44 €</text:p>
          </table:table-cell>
          <table:table-cell office:value-type="date" office:date-value="2022-08-04T00:00:00" table:style-name="ce8">
            <text:p>8/4/2022</text:p>
          </table:table-cell>
          <table:table-cell office:value-type="string" table:style-name="ce6">
            <text:p>TEKNOLINK SRL</text:p>
          </table:table-cell>
          <table:table-cell office:value-type="string" table:style-name="ce6">
            <text:p>022054805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88793206A9 <text:s text:c="5"/>TEKNOLINK CDR1</text:p>
          </table:table-cell>
          <table:table-cell office:value-type="float" office:value="6360.66" table:style-name="ce7">
            <text:p>6,360.66 €</text:p>
          </table:table-cell>
          <table:table-cell office:value-type="date" office:date-value="2022-08-04T00:00:00" table:style-name="ce8">
            <text:p>8/4/2022</text:p>
          </table:table-cell>
          <table:table-cell office:value-type="string" table:style-name="ce6">
            <text:p>TEKNOLINK SRL</text:p>
          </table:table-cell>
          <table:table-cell office:value-type="string" table:style-name="ce6">
            <text:p>022054805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88793206A9 <text:s text:c="5"/>TEK CDR 1</text:p>
          </table:table-cell>
          <table:table-cell office:value-type="float" office:value="1639.34" table:style-name="ce7">
            <text:p>1,639.34 €</text:p>
          </table:table-cell>
          <table:table-cell office:value-type="date" office:date-value="2022-08-04T00:00:00" table:style-name="ce8">
            <text:p>8/4/2022</text:p>
          </table:table-cell>
          <table:table-cell office:value-type="string" table:style-name="ce6">
            <text:p>TEKNOLINK SRL</text:p>
          </table:table-cell>
          <table:table-cell office:value-type="string" table:style-name="ce6">
            <text:p>02205480565<text:s text:c="5"/></text:p>
          </table:table-cell>
          <table:table-cell table:number-columns-repeated="16377"/>
        </table:table-row>
        <table:table-row table:number-rows-repeated="2"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88793206A9 <text:s text:c="5"/>TEK CDR 3</text:p>
          </table:table-cell>
          <table:table-cell office:value-type="float" office:value="7081.97" table:style-name="ce7">
            <text:p>7,081.97 €</text:p>
          </table:table-cell>
          <table:table-cell office:value-type="date" office:date-value="2022-08-04T00:00:00" table:style-name="ce8">
            <text:p>8/4/2022</text:p>
          </table:table-cell>
          <table:table-cell office:value-type="string" table:style-name="ce6">
            <text:p>TEKNOLINK SRL</text:p>
          </table:table-cell>
          <table:table-cell office:value-type="string" table:style-name="ce6">
            <text:p>022054805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91444574A3 <text:s text:c="5"/>TORNELLI</text:p>
          </table:table-cell>
          <table:table-cell office:value-type="float" office:value="1969.79" table:style-name="ce7">
            <text:p>1,969.79 €</text:p>
          </table:table-cell>
          <table:table-cell office:value-type="date" office:date-value="2022-08-04T00:00:00" table:style-name="ce8">
            <text:p>8/4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3</text:p>
          </table:table-cell>
          <table:table-cell office:value-type="string" table:style-name="ce6">
            <text:p>CIG 91444574A3 <text:s text:c="5"/>369-FTV</text:p>
          </table:table-cell>
          <table:table-cell office:value-type="float" office:value="8953.6" table:style-name="ce7">
            <text:p>8,953.60 €</text:p>
          </table:table-cell>
          <table:table-cell office:value-type="date" office:date-value="2022-08-05T00:00:00" table:style-name="ce8">
            <text:p>8/5/2022</text:p>
          </table:table-cell>
          <table:table-cell office:value-type="string" table:style-name="ce6">
            <text:p>ELTIME</text:p>
          </table:table-cell>
          <table:table-cell office:value-type="string" table:style-name="ce6">
            <text:p>03717821007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91444574A3 <text:s text:c="5"/>TORNELLI</text:p>
          </table:table-cell>
          <table:table-cell office:value-type="float" office:value="8953.6" table:style-name="ce7">
            <text:p>8,953.60 €</text:p>
          </table:table-cell>
          <table:table-cell office:value-type="date" office:date-value="2022-08-05T00:00:00" table:style-name="ce8">
            <text:p>8/5/2022</text:p>
          </table:table-cell>
          <table:table-cell office:value-type="string" table:style-name="ce6">
            <text:p>ELTIME</text:p>
          </table:table-cell>
          <table:table-cell office:value-type="string" table:style-name="ce6">
            <text:p>03717821007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91444574A3 <text:s text:c="5"/>369-TV</text:p>
          </table:table-cell>
          <table:table-cell office:value-type="float" office:value="8953.6" table:style-name="ce7">
            <text:p>8,953.60 €</text:p>
          </table:table-cell>
          <table:table-cell office:value-type="date" office:date-value="2022-08-05T00:00:00" table:style-name="ce8">
            <text:p>8/5/2022</text:p>
          </table:table-cell>
          <table:table-cell office:value-type="string" table:style-name="ce6">
            <text:p>ELTIME</text:p>
          </table:table-cell>
          <table:table-cell office:value-type="string" table:style-name="ce6">
            <text:p>03717821007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3</text:p>
          </table:table-cell>
          <table:table-cell office:value-type="string" table:style-name="ce6">
            <text:p>CIG 91444574A3 <text:s text:c="5"/>TORNELLI</text:p>
          </table:table-cell>
          <table:table-cell office:value-type="float" office:value="1969.79" table:style-name="ce7">
            <text:p>1,969.79 €</text:p>
          </table:table-cell>
          <table:table-cell office:value-type="date" office:date-value="2022-08-05T00:00:00" table:style-name="ce8">
            <text:p>8/5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2</text:p>
          </table:table-cell>
          <table:table-cell office:value-type="string" table:style-name="ce6">
            <text:p>CIG 91444574A3 <text:s text:c="5"/>TORNELLI</text:p>
          </table:table-cell>
          <table:table-cell office:value-type="float" office:value="1969.79" table:style-name="ce7">
            <text:p>1,969.79 €</text:p>
          </table:table-cell>
          <table:table-cell office:value-type="date" office:date-value="2022-08-05T00:00:00" table:style-name="ce8">
            <text:p>8/5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91444574A3 <text:s text:c="5"/>ELTIME TORNELLI</text:p>
          </table:table-cell>
          <table:table-cell office:value-type="float" office:value="1969.79" table:style-name="ce7">
            <text:p>1,969.79 €</text:p>
          </table:table-cell>
          <table:table-cell office:value-type="date" office:date-value="2022-08-05T00:00:00" table:style-name="ce8">
            <text:p>8/5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2</text:p>
          </table:table-cell>
          <table:table-cell office:value-type="string" table:style-name="ce6">
            <text:p>CIG 91444574A3 <text:s text:c="5"/>369-FTV</text:p>
          </table:table-cell>
          <table:table-cell office:value-type="float" office:value="8953.6" table:style-name="ce7">
            <text:p>8,953.60 €</text:p>
          </table:table-cell>
          <table:table-cell office:value-type="date" office:date-value="2022-08-08T00:00:00" table:style-name="ce8">
            <text:p>8/8/2022</text:p>
          </table:table-cell>
          <table:table-cell office:value-type="string" table:style-name="ce6">
            <text:p>ELTIME</text:p>
          </table:table-cell>
          <table:table-cell office:value-type="string" table:style-name="ce6">
            <text:p>03717821007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PNRR M1C3-8</text:p>
          </table:table-cell>
          <table:table-cell office:value-type="string" table:style-name="ce6">
            <text:p>CIG 89067155BB - Servizi AWS per Hub del Turismo Digitale</text:p>
          </table:table-cell>
          <table:table-cell office:value-type="float" office:value="2267.69" table:style-name="ce13">
            <text:p>2,267.69 €</text:p>
          </table:table-cell>
          <table:table-cell office:value-type="date" office:date-value="2022-08-08T00:00:00" table:style-name="ce8">
            <text:p>8/8/2022</text:p>
          </table:table-cell>
          <table:table-cell office:value-type="string" table:style-name="ce6">
            <text:p>SIRTI SPA</text:p>
          </table:table-cell>
          <table:table-cell office:value-type="string" table:style-name="ce12">
            <text:p>045960409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3</text:p>
          </table:table-cell>
          <table:table-cell office:value-type="string" table:style-name="ce6">
            <text:p>CIG Z6E35EC66E <text:s text:c="5"/>TECNOCOPY CDR 2</text:p>
          </table:table-cell>
          <table:table-cell office:value-type="float" office:value="238.86" table:style-name="ce7">
            <text:p>238.86 €</text:p>
          </table:table-cell>
          <table:table-cell office:value-type="date" office:date-value="2022-08-08T00:00:00" table:style-name="ce8">
            <text:p>8/8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2</text:p>
          </table:table-cell>
          <table:table-cell office:value-type="string" table:style-name="ce6">
            <text:p>CIG Z6E35EC66E <text:s text:c="5"/>TECNOCOPY CDR 4</text:p>
          </table:table-cell>
          <table:table-cell office:value-type="float" office:value="512.08000000000004" table:style-name="ce7">
            <text:p>512.08 €</text:p>
          </table:table-cell>
          <table:table-cell office:value-type="date" office:date-value="2022-08-08T00:00:00" table:style-name="ce8">
            <text:p>8/8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6E35EC66E <text:s text:c="5"/>TECNOCOPY CDR 1</text:p>
          </table:table-cell>
          <table:table-cell office:value-type="float" office:value="512.08000000000004" table:style-name="ce7">
            <text:p>512.08 €</text:p>
          </table:table-cell>
          <table:table-cell office:value-type="date" office:date-value="2022-08-08T00:00:00" table:style-name="ce8">
            <text:p>8/8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6E35EC66E <text:s text:c="5"/>TECNOCOPY CDR 3</text:p>
          </table:table-cell>
          <table:table-cell office:value-type="float" office:value="380.2" table:style-name="ce7">
            <text:p>380.20 €</text:p>
          </table:table-cell>
          <table:table-cell office:value-type="date" office:date-value="2022-08-08T00:00:00" table:style-name="ce8">
            <text:p>8/8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2</text:p>
          </table:table-cell>
          <table:table-cell office:value-type="string" table:style-name="ce6">
            <text:p>CIG 91444574A3 <text:s text:c="5"/>369-FTV</text:p>
          </table:table-cell>
          <table:table-cell office:value-type="float" office:value="8953.59" table:style-name="ce7">
            <text:p>8,953.59 €</text:p>
          </table:table-cell>
          <table:table-cell office:value-type="date" office:date-value="2022-08-09T00:00:00" table:style-name="ce8">
            <text:p>8/9/2022</text:p>
          </table:table-cell>
          <table:table-cell office:value-type="string" table:style-name="ce6">
            <text:p>ELTIME</text:p>
          </table:table-cell>
          <table:table-cell office:value-type="string" table:style-name="ce6">
            <text:p>03717821007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3</text:p>
          </table:table-cell>
          <table:table-cell office:value-type="string" table:style-name="ce6">
            <text:p>CIG Z6E35EC66E <text:s text:c="5"/>TECNOCOPY CDR 2</text:p>
          </table:table-cell>
          <table:table-cell office:value-type="float" office:value="1085.75" table:style-name="ce7">
            <text:p>1,085.75 €</text:p>
          </table:table-cell>
          <table:table-cell office:value-type="date" office:date-value="2022-08-09T00:00:00" table:style-name="ce8">
            <text:p>8/9/2022</text:p>
          </table:table-cell>
          <table:table-cell office:value-type="string" table:style-name="ce6">
            <text:p>TECNOCOPY SRL</text:p>
          </table:table-cell>
          <table:table-cell office:value-type="string" table:style-name="ce6">
            <text:p>06535541004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2</text:p>
          </table:table-cell>
          <table:table-cell office:value-type="string" table:style-name="ce6">
            <text:p>CIG Z6E35EC66E <text:s text:c="5"/>tecnocopy cdr 4</text:p>
          </table:table-cell>
          <table:table-cell office:value-type="float" office:value="4169.0200000000004" table:style-name="ce7">
            <text:p>4,169.02 €</text:p>
          </table:table-cell>
          <table:table-cell office:value-type="date" office:date-value="2022-08-09T00:00:00" table:style-name="ce8">
            <text:p>8/9/2022</text:p>
          </table:table-cell>
          <table:table-cell office:value-type="string" table:style-name="ce6">
            <text:p>TECNOCOPY SRL</text:p>
          </table:table-cell>
          <table:table-cell office:value-type="string" table:style-name="ce6">
            <text:p>06535541004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2</text:p>
          </table:table-cell>
          <table:table-cell office:value-type="string" table:style-name="ce6">
            <text:p>CIG Z6E35EC66E <text:s text:c="5"/>TECNOCOPY CDR 4</text:p>
          </table:table-cell>
          <table:table-cell office:value-type="float" office:value="2327.65" table:style-name="ce7">
            <text:p>2,327.65 €</text:p>
          </table:table-cell>
          <table:table-cell office:value-type="date" office:date-value="2022-08-09T00:00:00" table:style-name="ce8">
            <text:p>8/9/2022</text:p>
          </table:table-cell>
          <table:table-cell office:value-type="string" table:style-name="ce6">
            <text:p>TECNOCOPY SRL</text:p>
          </table:table-cell>
          <table:table-cell office:value-type="string" table:style-name="ce6">
            <text:p>06535541004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6E35EC66E <text:s text:c="5"/>TECNOCOPY CDR 1</text:p>
          </table:table-cell>
          <table:table-cell office:value-type="float" office:value="2327.65" table:style-name="ce7">
            <text:p>2,327.65 €</text:p>
          </table:table-cell>
          <table:table-cell office:value-type="date" office:date-value="2022-08-09T00:00:00" table:style-name="ce8">
            <text:p>8/9/2022</text:p>
          </table:table-cell>
          <table:table-cell office:value-type="string" table:style-name="ce6">
            <text:p>TECNOCOPY SRL</text:p>
          </table:table-cell>
          <table:table-cell office:value-type="string" table:style-name="ce6">
            <text:p>06535541004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6E35EC66E <text:s text:c="5"/>TECNOCOPY CDR 3</text:p>
          </table:table-cell>
          <table:table-cell office:value-type="float" office:value="1728.18" table:style-name="ce7">
            <text:p>1,728.18 €</text:p>
          </table:table-cell>
          <table:table-cell office:value-type="date" office:date-value="2022-08-09T00:00:00" table:style-name="ce8">
            <text:p>8/9/2022</text:p>
          </table:table-cell>
          <table:table-cell office:value-type="string" table:style-name="ce6">
            <text:p>TECNOCOPY SRL</text:p>
          </table:table-cell>
          <table:table-cell office:value-type="string" table:style-name="ce6">
            <text:p>06535541004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MISSIONE UVET</text:p>
          </table:table-cell>
          <table:table-cell office:value-type="float" office:value="38.61" table:style-name="ce7">
            <text:p>38.61 €</text:p>
          </table:table-cell>
          <table:table-cell office:value-type="date" office:date-value="2022-08-10T00:00:00" table:style-name="ce8">
            <text:p>8/10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missioni uvet</text:p>
          </table:table-cell>
          <table:table-cell office:value-type="float" office:value="3284.9" table:style-name="ce7">
            <text:p>3,284.90 €</text:p>
          </table:table-cell>
          <table:table-cell office:value-type="date" office:date-value="2022-08-11T00:00:00" table:style-name="ce8">
            <text:p>8/11/2022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missione Milano</text:p>
          </table:table-cell>
          <table:table-cell office:value-type="float" office:value="582" table:style-name="ce7">
            <text:p>582.00 €</text:p>
          </table:table-cell>
          <table:table-cell office:value-type="date" office:date-value="2022-08-11T00:00:00" table:style-name="ce8">
            <text:p>8/11/2022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3</text:p>
          </table:table-cell>
          <table:table-cell office:value-type="string" table:style-name="ce6">
            <text:p>CIG Z53334CE0A <text:s text:c="5"/>ARUBA BUSINESS CDR 2</text:p>
          </table:table-cell>
          <table:table-cell office:value-type="float" office:value="8.8000000000000007" table:style-name="ce7">
            <text:p>8.80 €</text:p>
          </table:table-cell>
          <table:table-cell office:value-type="date" office:date-value="2022-09-05T00:00:00" table:style-name="ce8">
            <text:p>9/5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3</text:p>
          </table:table-cell>
          <table:table-cell office:value-type="string" table:style-name="ce6">
            <text:p>CIG Z53334CE0A <text:s text:c="5"/>ARUBA BUSINESS CDR 2</text:p>
          </table:table-cell>
          <table:table-cell office:value-type="float" office:value="40" table:style-name="ce7">
            <text:p>40.00 €</text:p>
          </table:table-cell>
          <table:table-cell office:value-type="date" office:date-value="2022-09-06T00:00:00" table:style-name="ce8">
            <text:p>9/6/2022</text:p>
          </table:table-cell>
          <table:table-cell office:value-type="string" table:style-name="ce6">
            <text:p>ARUBA BUSINESS SRL</text:p>
          </table:table-cell>
          <table:table-cell office:value-type="string" table:style-name="ce6">
            <text:p>01497070381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3</text:p>
          </table:table-cell>
          <table:table-cell office:value-type="string" table:style-name="ce6">
            <text:p>CIG Z3B31ACD0D <text:s text:c="5"/>MISSIONE VENEZIA ASSISI</text:p>
          </table:table-cell>
          <table:table-cell office:value-type="float" office:value="4.18" table:style-name="ce7">
            <text:p>4.18 €</text:p>
          </table:table-cell>
          <table:table-cell office:value-type="date" office:date-value="2022-09-06T00:00:00" table:style-name="ce8">
            <text:p>9/6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MISSIONE UVET</text:p>
          </table:table-cell>
          <table:table-cell office:value-type="float" office:value="16.829999999999998" table:style-name="ce7">
            <text:p>16.83 €</text:p>
          </table:table-cell>
          <table:table-cell office:value-type="date" office:date-value="2022-09-06T00:00:00" table:style-name="ce8">
            <text:p>9/6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04365B3F6 <text:s text:c="5"/>GUIDA ROSSA N. 4-PA</text:p>
          </table:table-cell>
          <table:table-cell office:value-type="float" office:value="825.66" table:style-name="ce7">
            <text:p>825.66 €</text:p>
          </table:table-cell>
          <table:table-cell office:value-type="date" office:date-value="2022-09-06T00:00:00" table:style-name="ce8">
            <text:p>9/6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2</text:p>
          </table:table-cell>
          <table:table-cell office:value-type="string" table:style-name="ce6">
            <text:p>Accordo ACI</text:p>
          </table:table-cell>
          <table:table-cell office:value-type="float" office:value="91500" table:style-name="ce7">
            <text:p>91,500.00 €</text:p>
          </table:table-cell>
          <table:table-cell office:value-type="date" office:date-value="2022-09-07T00:00:00" table:style-name="ce8">
            <text:p>9/7/2022</text:p>
          </table:table-cell>
          <table:table-cell office:value-type="string" table:style-name="ce6">
            <text:p>Automobile Club d Italia</text:p>
          </table:table-cell>
          <table:table-cell office:value-type="string" table:style-name="ce6">
            <text:p>00493410583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1</text:p>
          </table:table-cell>
          <table:table-cell office:value-type="string" table:style-name="ce6">
            <text:p>CIG 922321669E <text:s text:c="5"/>REPAS_LUGLIO_CDR2</text:p>
          </table:table-cell>
          <table:table-cell office:value-type="float" office:value="73.12" table:style-name="ce7">
            <text:p>73.12 €</text:p>
          </table:table-cell>
          <table:table-cell office:value-type="date" office:date-value="2022-09-07T00:00:00" table:style-name="ce8">
            <text:p>9/7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1</text:p>
          </table:table-cell>
          <table:table-cell office:value-type="string" table:style-name="ce6">
            <text:p>CIG 922321669E <text:s text:c="5"/>REPAS MAGGIO CDR 2</text:p>
          </table:table-cell>
          <table:table-cell office:value-type="float" office:value="183.61" table:style-name="ce7">
            <text:p>183.61 €</text:p>
          </table:table-cell>
          <table:table-cell office:value-type="date" office:date-value="2022-09-07T00:00:00" table:style-name="ce8">
            <text:p>9/7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1</text:p>
          </table:table-cell>
          <table:table-cell office:value-type="string" table:style-name="ce6">
            <text:p>CIG 922321669E <text:s text:c="5"/>1436 05 FATT GIUGNO CDR 02 REPAS</text:p>
          </table:table-cell>
          <table:table-cell office:value-type="float" office:value="84.1" table:style-name="ce7">
            <text:p>84.10 €</text:p>
          </table:table-cell>
          <table:table-cell office:value-type="date" office:date-value="2022-09-07T00:00:00" table:style-name="ce8">
            <text:p>9/7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1</text:p>
          </table:table-cell>
          <table:table-cell office:value-type="string" table:style-name="ce6">
            <text:p>CIG 922321669E <text:s text:c="5"/>REPAS_LUGLIO_CDR4</text:p>
          </table:table-cell>
          <table:table-cell office:value-type="float" office:value="20.32" table:style-name="ce7">
            <text:p>20.32 €</text:p>
          </table:table-cell>
          <table:table-cell office:value-type="date" office:date-value="2022-09-07T00:00:00" table:style-name="ce8">
            <text:p>9/7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1</text:p>
          </table:table-cell>
          <table:table-cell office:value-type="string" table:style-name="ce6">
            <text:p>CIG 922321669E <text:s text:c="5"/>REPAS MAGGIO CDR 4</text:p>
          </table:table-cell>
          <table:table-cell office:value-type="float" office:value="91.1" table:style-name="ce7">
            <text:p>91.10 €</text:p>
          </table:table-cell>
          <table:table-cell office:value-type="date" office:date-value="2022-09-07T00:00:00" table:style-name="ce8">
            <text:p>9/7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1</text:p>
          </table:table-cell>
          <table:table-cell office:value-type="string" table:style-name="ce6">
            <text:p>CIG 922321669E <text:s text:c="5"/>REPAS CDR4 GIUGNO</text:p>
          </table:table-cell>
          <table:table-cell office:value-type="float" office:value="31.3" table:style-name="ce7">
            <text:p>31.30 €</text:p>
          </table:table-cell>
          <table:table-cell office:value-type="date" office:date-value="2022-09-07T00:00:00" table:style-name="ce8">
            <text:p>9/7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4-1</text:p>
          </table:table-cell>
          <table:table-cell office:value-type="string" table:style-name="ce6">
            <text:p>CIG 922321669E <text:s text:c="5"/>REPAS_LUGLIO_CDR5</text:p>
          </table:table-cell>
          <table:table-cell office:value-type="float" office:value="33.869999999999997" table:style-name="ce7">
            <text:p>33.87 €</text:p>
          </table:table-cell>
          <table:table-cell office:value-type="date" office:date-value="2022-09-07T00:00:00" table:style-name="ce8">
            <text:p>9/7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4-1</text:p>
          </table:table-cell>
          <table:table-cell office:value-type="string" table:style-name="ce6">
            <text:p>CIG 922321669E <text:s text:c="5"/>REPAS MAGGOP CDR 5</text:p>
          </table:table-cell>
          <table:table-cell office:value-type="float" office:value="85.03" table:style-name="ce7">
            <text:p>85.03 €</text:p>
          </table:table-cell>
          <table:table-cell office:value-type="date" office:date-value="2022-09-07T00:00:00" table:style-name="ce8">
            <text:p>9/7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4-1</text:p>
          </table:table-cell>
          <table:table-cell office:value-type="string" table:style-name="ce6">
            <text:p>CIG 922321669E <text:s text:c="5"/>1436 05 REPAS FATT GIUGNO CDR 5</text:p>
          </table:table-cell>
          <table:table-cell office:value-type="float" office:value="45.32" table:style-name="ce7">
            <text:p>45.32 €</text:p>
          </table:table-cell>
          <table:table-cell office:value-type="date" office:date-value="2022-09-07T00:00:00" table:style-name="ce8">
            <text:p>9/7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922321669E <text:s text:c="5"/>REPAS_LUGLIO_CDR 1</text:p>
          </table:table-cell>
          <table:table-cell office:value-type="float" office:value="130.82" table:style-name="ce7">
            <text:p>130.82 €</text:p>
          </table:table-cell>
          <table:table-cell office:value-type="date" office:date-value="2022-09-07T00:00:00" table:style-name="ce8">
            <text:p>9/7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922321669E <text:s text:c="5"/>REPAS MAGGIO CDR1</text:p>
          </table:table-cell>
          <table:table-cell office:value-type="float" office:value="443.61" table:style-name="ce7">
            <text:p>443.61 €</text:p>
          </table:table-cell>
          <table:table-cell office:value-type="date" office:date-value="2022-09-07T00:00:00" table:style-name="ce8">
            <text:p>9/7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922321669E <text:s text:c="5"/>REPAS CDR1 GIUGNO</text:p>
          </table:table-cell>
          <table:table-cell office:value-type="float" office:value="160.02000000000001" table:style-name="ce7">
            <text:p>160.02 €</text:p>
          </table:table-cell>
          <table:table-cell office:value-type="date" office:date-value="2022-09-07T00:00:00" table:style-name="ce8">
            <text:p>9/7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1</text:p>
          </table:table-cell>
          <table:table-cell office:value-type="string" table:style-name="ce6">
            <text:p>CIG 922321669E <text:s text:c="5"/>REPAS_LUGLIO_CDR3</text:p>
          </table:table-cell>
          <table:table-cell office:value-type="float" office:value="28.73" table:style-name="ce7">
            <text:p>28.73 €</text:p>
          </table:table-cell>
          <table:table-cell office:value-type="date" office:date-value="2022-09-07T00:00:00" table:style-name="ce8">
            <text:p>9/7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1</text:p>
          </table:table-cell>
          <table:table-cell office:value-type="string" table:style-name="ce6">
            <text:p>CIG 922321669E <text:s text:c="5"/>REPAS MAGGIO CDR 3</text:p>
          </table:table-cell>
          <table:table-cell office:value-type="float" office:value="124.51" table:style-name="ce7">
            <text:p>124.51 €</text:p>
          </table:table-cell>
          <table:table-cell office:value-type="date" office:date-value="2022-09-07T00:00:00" table:style-name="ce8">
            <text:p>9/7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1</text:p>
          </table:table-cell>
          <table:table-cell office:value-type="string" table:style-name="ce6">
            <text:p>CIG 922321669E <text:s text:c="5"/>REPAS GIUGNO CDR3 1453 36<text:s/></text:p>
          </table:table-cell>
          <table:table-cell office:value-type="float" office:value="36.44" table:style-name="ce7">
            <text:p>36.44 €</text:p>
          </table:table-cell>
          <table:table-cell office:value-type="date" office:date-value="2022-09-07T00:00:00" table:style-name="ce8">
            <text:p>9/7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3</text:p>
          </table:table-cell>
          <table:table-cell office:value-type="string" table:style-name="ce6">
            <text:p>CIG Z3B31ACD0D <text:s text:c="5"/>MISSIONE VENEZIA ASSISI</text:p>
          </table:table-cell>
          <table:table-cell office:value-type="float" office:value="227.3" table:style-name="ce7">
            <text:p>227.30 €</text:p>
          </table:table-cell>
          <table:table-cell office:value-type="date" office:date-value="2022-09-07T00:00:00" table:style-name="ce8">
            <text:p>9/7/2022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MISSIONE UVET</text:p>
          </table:table-cell>
          <table:table-cell office:value-type="float" office:value="1007.45" table:style-name="ce7">
            <text:p>1,007.45 €</text:p>
          </table:table-cell>
          <table:table-cell office:value-type="date" office:date-value="2022-09-07T00:00:00" table:style-name="ce8">
            <text:p>9/7/2022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1</text:p>
          </table:table-cell>
          <table:table-cell office:value-type="string" table:style-name="ce6">
            <text:p>CIG 922321669E <text:s text:c="5"/>REPAS_LUGLIO_CDR2</text:p>
          </table:table-cell>
          <table:table-cell office:value-type="float" office:value="1827.92" table:style-name="ce7">
            <text:p>1,827.92 €</text:p>
          </table:table-cell>
          <table:table-cell office:value-type="date" office:date-value="2022-09-08T00:00:00" table:style-name="ce8">
            <text:p>9/8/2022</text:p>
          </table:table-cell>
          <table:table-cell office:value-type="string" table:style-name="ce6">
            <text:p>REPAS LUNCH COUPON SRL</text:p>
          </table:table-cell>
          <table:table-cell office:value-type="string" table:style-name="ce6">
            <text:p>0812266058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1</text:p>
          </table:table-cell>
          <table:table-cell office:value-type="string" table:style-name="ce6">
            <text:p>CIG 922321669E <text:s text:c="5"/>REPAS MAGGIO CDR 2</text:p>
          </table:table-cell>
          <table:table-cell office:value-type="float" office:value="4590.24" table:style-name="ce7">
            <text:p>4,590.24 €</text:p>
          </table:table-cell>
          <table:table-cell office:value-type="date" office:date-value="2022-09-08T00:00:00" table:style-name="ce8">
            <text:p>9/8/2022</text:p>
          </table:table-cell>
          <table:table-cell office:value-type="string" table:style-name="ce6">
            <text:p>REPAS LUNCH COUPON SRL</text:p>
          </table:table-cell>
          <table:table-cell office:value-type="string" table:style-name="ce6">
            <text:p>0812266058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1</text:p>
          </table:table-cell>
          <table:table-cell office:value-type="string" table:style-name="ce6">
            <text:p>CIG 922321669E <text:s text:c="5"/>1454 36 fatt giugno cdr 2</text:p>
          </table:table-cell>
          <table:table-cell office:value-type="float" office:value="2102.4" table:style-name="ce7">
            <text:p>2,102.40 €</text:p>
          </table:table-cell>
          <table:table-cell office:value-type="date" office:date-value="2022-09-08T00:00:00" table:style-name="ce8">
            <text:p>9/8/2022</text:p>
          </table:table-cell>
          <table:table-cell office:value-type="string" table:style-name="ce6">
            <text:p>REPAS LUNCH COUPON SRL</text:p>
          </table:table-cell>
          <table:table-cell office:value-type="string" table:style-name="ce6">
            <text:p>0812266058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1</text:p>
          </table:table-cell>
          <table:table-cell office:value-type="string" table:style-name="ce6">
            <text:p>CIG 922321669E <text:s text:c="5"/>REPAS_LUGLIO_CDR4</text:p>
          </table:table-cell>
          <table:table-cell office:value-type="float" office:value="508.08" table:style-name="ce7">
            <text:p>508.08 €</text:p>
          </table:table-cell>
          <table:table-cell office:value-type="date" office:date-value="2022-09-08T00:00:00" table:style-name="ce8">
            <text:p>9/8/2022</text:p>
          </table:table-cell>
          <table:table-cell office:value-type="string" table:style-name="ce6">
            <text:p>REPAS LUNCH COUPON SRL</text:p>
          </table:table-cell>
          <table:table-cell office:value-type="string" table:style-name="ce6">
            <text:p>0812266058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1</text:p>
          </table:table-cell>
          <table:table-cell office:value-type="string" table:style-name="ce6">
            <text:p>CIG 922321669E <text:s text:c="5"/>1456 36 repas cdr 4 giugno</text:p>
          </table:table-cell>
          <table:table-cell office:value-type="float" office:value="782.56" table:style-name="ce7">
            <text:p>782.56 €</text:p>
          </table:table-cell>
          <table:table-cell office:value-type="date" office:date-value="2022-09-08T00:00:00" table:style-name="ce8">
            <text:p>9/8/2022</text:p>
          </table:table-cell>
          <table:table-cell office:value-type="string" table:style-name="ce6">
            <text:p>REPAS LUNCH COUPON SRL</text:p>
          </table:table-cell>
          <table:table-cell office:value-type="string" table:style-name="ce6">
            <text:p>0812266058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1</text:p>
          </table:table-cell>
          <table:table-cell office:value-type="string" table:style-name="ce6">
            <text:p>CIG 922321669E <text:s text:c="5"/>REPAS MAGGIO CDR 4</text:p>
          </table:table-cell>
          <table:table-cell office:value-type="float" office:value="2277.6" table:style-name="ce7">
            <text:p>2,277.60 €</text:p>
          </table:table-cell>
          <table:table-cell office:value-type="date" office:date-value="2022-09-08T00:00:00" table:style-name="ce8">
            <text:p>9/8/2022</text:p>
          </table:table-cell>
          <table:table-cell office:value-type="string" table:style-name="ce6">
            <text:p>REPAS LUNCH COUPON SRL</text:p>
          </table:table-cell>
          <table:table-cell office:value-type="string" table:style-name="ce6">
            <text:p>0812266058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4-1</text:p>
          </table:table-cell>
          <table:table-cell office:value-type="string" table:style-name="ce6">
            <text:p>CIG 922321669E <text:s text:c="5"/>REPAS_LUGLIO_CDR5</text:p>
          </table:table-cell>
          <table:table-cell office:value-type="float" office:value="846.8" table:style-name="ce7">
            <text:p>846.80 €</text:p>
          </table:table-cell>
          <table:table-cell office:value-type="date" office:date-value="2022-09-08T00:00:00" table:style-name="ce8">
            <text:p>9/8/2022</text:p>
          </table:table-cell>
          <table:table-cell office:value-type="string" table:style-name="ce6">
            <text:p>REPAS LUNCH COUPON SRL</text:p>
          </table:table-cell>
          <table:table-cell office:value-type="string" table:style-name="ce6">
            <text:p>0812266058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4-1</text:p>
          </table:table-cell>
          <table:table-cell office:value-type="string" table:style-name="ce6">
            <text:p>CIG 922321669E <text:s text:c="5"/>REPAS MAGGIO CDR 5</text:p>
          </table:table-cell>
          <table:table-cell office:value-type="float" office:value="2125.7600000000002" table:style-name="ce7">
            <text:p>2,125.76 €</text:p>
          </table:table-cell>
          <table:table-cell office:value-type="date" office:date-value="2022-09-08T00:00:00" table:style-name="ce8">
            <text:p>9/8/2022</text:p>
          </table:table-cell>
          <table:table-cell office:value-type="string" table:style-name="ce6">
            <text:p>REPAS LUNCH COUPON SRL</text:p>
          </table:table-cell>
          <table:table-cell office:value-type="string" table:style-name="ce6">
            <text:p>0812266058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4-1</text:p>
          </table:table-cell>
          <table:table-cell office:value-type="string" table:style-name="ce6">
            <text:p>CIG 922321669E <text:s text:c="5"/>1455 36 fatt giugno cdr5</text:p>
          </table:table-cell>
          <table:table-cell office:value-type="float" office:value="1132.96" table:style-name="ce7">
            <text:p>1,132.96 €</text:p>
          </table:table-cell>
          <table:table-cell office:value-type="date" office:date-value="2022-09-08T00:00:00" table:style-name="ce8">
            <text:p>9/8/2022</text:p>
          </table:table-cell>
          <table:table-cell office:value-type="string" table:style-name="ce6">
            <text:p>REPAS LUNCH COUPON SRL</text:p>
          </table:table-cell>
          <table:table-cell office:value-type="string" table:style-name="ce6">
            <text:p>0812266058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922321669E <text:s text:c="5"/>REPAS_LUGLIO_CDR1</text:p>
          </table:table-cell>
          <table:table-cell office:value-type="float" office:value="3270.4" table:style-name="ce7">
            <text:p>3,270.40 €</text:p>
          </table:table-cell>
          <table:table-cell office:value-type="date" office:date-value="2022-09-08T00:00:00" table:style-name="ce8">
            <text:p>9/8/2022</text:p>
          </table:table-cell>
          <table:table-cell office:value-type="string" table:style-name="ce6">
            <text:p>REPAS LUNCH COUPON SRL</text:p>
          </table:table-cell>
          <table:table-cell office:value-type="string" table:style-name="ce6">
            <text:p>0812266058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922321669E <text:s text:c="5"/>REPAS MAGGIO CDR 1</text:p>
          </table:table-cell>
          <table:table-cell office:value-type="float" office:value="11090.16" table:style-name="ce7">
            <text:p>11,090.16 €</text:p>
          </table:table-cell>
          <table:table-cell office:value-type="date" office:date-value="2022-09-08T00:00:00" table:style-name="ce8">
            <text:p>9/8/2022</text:p>
          </table:table-cell>
          <table:table-cell office:value-type="string" table:style-name="ce6">
            <text:p>REPAS LUNCH COUPON SRL</text:p>
          </table:table-cell>
          <table:table-cell office:value-type="string" table:style-name="ce6">
            <text:p>0812266058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922321669E <text:s text:c="5"/>1457 36fattura giugno repas cdr 01</text:p>
          </table:table-cell>
          <table:table-cell office:value-type="float" office:value="4000.4" table:style-name="ce7">
            <text:p>4,000.40 €</text:p>
          </table:table-cell>
          <table:table-cell office:value-type="date" office:date-value="2022-09-08T00:00:00" table:style-name="ce8">
            <text:p>9/8/2022</text:p>
          </table:table-cell>
          <table:table-cell office:value-type="string" table:style-name="ce6">
            <text:p>REPAS LUNCH COUPON SRL</text:p>
          </table:table-cell>
          <table:table-cell office:value-type="string" table:style-name="ce6">
            <text:p>0812266058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1</text:p>
          </table:table-cell>
          <table:table-cell office:value-type="string" table:style-name="ce6">
            <text:p>CIG 922321669E <text:s text:c="5"/>REPAS_LUGLIO_CDR3</text:p>
          </table:table-cell>
          <table:table-cell office:value-type="float" office:value="718.32" table:style-name="ce7">
            <text:p>718.32 €</text:p>
          </table:table-cell>
          <table:table-cell office:value-type="date" office:date-value="2022-09-08T00:00:00" table:style-name="ce8">
            <text:p>9/8/2022</text:p>
          </table:table-cell>
          <table:table-cell office:value-type="string" table:style-name="ce6">
            <text:p>REPAS LUNCH COUPON SRL</text:p>
          </table:table-cell>
          <table:table-cell office:value-type="string" table:style-name="ce6">
            <text:p>0812266058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1</text:p>
          </table:table-cell>
          <table:table-cell office:value-type="string" table:style-name="ce6">
            <text:p>CIG 922321669E <text:s text:c="5"/>REPAS MAGGIO CDR 3</text:p>
          </table:table-cell>
          <table:table-cell office:value-type="float" office:value="3112.72" table:style-name="ce7">
            <text:p>3,112.72 €</text:p>
          </table:table-cell>
          <table:table-cell office:value-type="date" office:date-value="2022-09-08T00:00:00" table:style-name="ce8">
            <text:p>9/8/2022</text:p>
          </table:table-cell>
          <table:table-cell office:value-type="string" table:style-name="ce6">
            <text:p>REPAS LUNCH COUPON SRL</text:p>
          </table:table-cell>
          <table:table-cell office:value-type="string" table:style-name="ce6">
            <text:p>0812266058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1</text:p>
          </table:table-cell>
          <table:table-cell office:value-type="string" table:style-name="ce6">
            <text:p>CIG 922321669E <text:s text:c="5"/>1453 36 fatt giugno 2022 cdr 3</text:p>
          </table:table-cell>
          <table:table-cell office:value-type="float" office:value="911.04" table:style-name="ce7">
            <text:p>911.04 €</text:p>
          </table:table-cell>
          <table:table-cell office:value-type="date" office:date-value="2022-09-08T00:00:00" table:style-name="ce8">
            <text:p>9/8/2022</text:p>
          </table:table-cell>
          <table:table-cell office:value-type="string" table:style-name="ce6">
            <text:p>REPAS LUNCH COUPON SRL</text:p>
          </table:table-cell>
          <table:table-cell office:value-type="string" table:style-name="ce6">
            <text:p>0812266058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MISSIONE NEW YORK-BRUXELLES</text:p>
          </table:table-cell>
          <table:table-cell office:value-type="float" office:value="5.61" table:style-name="ce7">
            <text:p>5.61 €</text:p>
          </table:table-cell>
          <table:table-cell office:value-type="date" office:date-value="2022-09-12T00:00:00" table:style-name="ce8">
            <text:p>9/12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ECN22-18933</text:p>
          </table:table-cell>
          <table:table-cell office:value-type="float" office:value="134.68" table:style-name="ce7">
            <text:p>134.68 €</text:p>
          </table:table-cell>
          <table:table-cell office:value-type="date" office:date-value="2022-09-13T00:00:00" table:style-name="ce8">
            <text:p>9/13/2022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MISSIONE <text:s/>NEW YORK BRUXELLES</text:p>
          </table:table-cell>
          <table:table-cell office:value-type="float" office:value="3615.42" table:style-name="ce7">
            <text:p>3,615.42 €</text:p>
          </table:table-cell>
          <table:table-cell office:value-type="date" office:date-value="2022-09-13T00:00:00" table:style-name="ce8">
            <text:p>9/13/2022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3</text:p>
          </table:table-cell>
          <table:table-cell office:value-type="string" table:style-name="ce6">
            <text:p>CIG ZEA36CFD09 <text:s text:c="5"/>TECNOCOPY CDR2</text:p>
          </table:table-cell>
          <table:table-cell office:value-type="float" office:value="59.75" table:style-name="ce7">
            <text:p>59.75 €</text:p>
          </table:table-cell>
          <table:table-cell office:value-type="date" office:date-value="2022-09-15T00:00:00" table:style-name="ce8">
            <text:p>9/15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2</text:p>
          </table:table-cell>
          <table:table-cell office:value-type="string" table:style-name="ce6">
            <text:p>CIG ZEA36CFD09 <text:s text:c="5"/>TECNOCOPY CDR4</text:p>
          </table:table-cell>
          <table:table-cell office:value-type="float" office:value="59.76" table:style-name="ce7">
            <text:p>59.76 €</text:p>
          </table:table-cell>
          <table:table-cell office:value-type="date" office:date-value="2022-09-15T00:00:00" table:style-name="ce8">
            <text:p>9/15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4-2</text:p>
          </table:table-cell>
          <table:table-cell office:value-type="string" table:style-name="ce6">
            <text:p>CIG ZEB36CA415 <text:s text:c="5"/>2 PEC PREMIUM</text:p>
          </table:table-cell>
          <table:table-cell office:value-type="float" office:value="17.600000000000001" table:style-name="ce7">
            <text:p>17.60 €</text:p>
          </table:table-cell>
          <table:table-cell office:value-type="date" office:date-value="2022-09-15T00:00:00" table:style-name="ce8">
            <text:p>9/15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4-2</text:p>
          </table:table-cell>
          <table:table-cell office:value-type="string" table:style-name="ce6">
            <text:p>CIG ZEA36CFD09 <text:s text:c="5"/>TECNOCOPY CDR5</text:p>
          </table:table-cell>
          <table:table-cell office:value-type="float" office:value="59.75" table:style-name="ce7">
            <text:p>59.75 €</text:p>
          </table:table-cell>
          <table:table-cell office:value-type="date" office:date-value="2022-09-15T00:00:00" table:style-name="ce8">
            <text:p>9/15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EA36CFD09 <text:s text:c="5"/>TECNOCOPY CDR1</text:p>
          </table:table-cell>
          <table:table-cell office:value-type="float" office:value="59.75" table:style-name="ce7">
            <text:p>59.75 €</text:p>
          </table:table-cell>
          <table:table-cell office:value-type="date" office:date-value="2022-09-15T00:00:00" table:style-name="ce8">
            <text:p>9/15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EA36CFD09 <text:s text:c="5"/>TECNOCOPY CDR3</text:p>
          </table:table-cell>
          <table:table-cell office:value-type="float" office:value="59.75" table:style-name="ce7">
            <text:p>59.75 €</text:p>
          </table:table-cell>
          <table:table-cell office:value-type="date" office:date-value="2022-09-15T00:00:00" table:style-name="ce8">
            <text:p>9/15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4-2</text:p>
          </table:table-cell>
          <table:table-cell office:value-type="string" table:style-name="ce6">
            <text:p>CIG ZEB36CA415 <text:s text:c="5"/>2 PER PREMIUM</text:p>
          </table:table-cell>
          <table:table-cell office:value-type="float" office:value="80" table:style-name="ce7">
            <text:p>80.00 €</text:p>
          </table:table-cell>
          <table:table-cell office:value-type="date" office:date-value="2022-09-16T00:00:00" table:style-name="ce8">
            <text:p>9/16/2022</text:p>
          </table:table-cell>
          <table:table-cell office:value-type="string" table:style-name="ce6">
            <text:p>ARUBA BUSINESS SRL</text:p>
          </table:table-cell>
          <table:table-cell office:value-type="string" table:style-name="ce6">
            <text:p>01497070381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3</text:p>
          </table:table-cell>
          <table:table-cell office:value-type="string" table:style-name="ce6">
            <text:p>CIG ZEA36CFD09 <text:s text:c="5"/>50S tecnocopy cdr2</text:p>
          </table:table-cell>
          <table:table-cell office:value-type="float" office:value="271.60000000000002" table:style-name="ce7">
            <text:p>271.60 €</text:p>
          </table:table-cell>
          <table:table-cell office:value-type="date" office:date-value="2022-09-16T00:00:00" table:style-name="ce8">
            <text:p>9/16/2022</text:p>
          </table:table-cell>
          <table:table-cell office:value-type="string" table:style-name="ce6">
            <text:p>TECNOCOPY SRLS</text:p>
          </table:table-cell>
          <table:table-cell office:value-type="string" table:style-name="ce6">
            <text:p>05665280656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2</text:p>
          </table:table-cell>
          <table:table-cell office:value-type="string" table:style-name="ce6">
            <text:p>CIG ZEA36CFD09 <text:s text:c="5"/>50S tecnocopy cdr4</text:p>
          </table:table-cell>
          <table:table-cell office:value-type="float" office:value="271.60000000000002" table:style-name="ce7">
            <text:p>271.60 €</text:p>
          </table:table-cell>
          <table:table-cell office:value-type="date" office:date-value="2022-09-16T00:00:00" table:style-name="ce8">
            <text:p>9/16/2022</text:p>
          </table:table-cell>
          <table:table-cell office:value-type="string" table:style-name="ce6">
            <text:p>TECNOCOPY SRLS</text:p>
          </table:table-cell>
          <table:table-cell office:value-type="string" table:style-name="ce6">
            <text:p>05665280656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4-2</text:p>
          </table:table-cell>
          <table:table-cell office:value-type="string" table:style-name="ce6">
            <text:p>CIG ZEA36CFD09 <text:s text:c="5"/>50S tecnocopy cdr5</text:p>
          </table:table-cell>
          <table:table-cell office:value-type="float" office:value="271.60000000000002" table:style-name="ce7">
            <text:p>271.60 €</text:p>
          </table:table-cell>
          <table:table-cell office:value-type="date" office:date-value="2022-09-16T00:00:00" table:style-name="ce8">
            <text:p>9/16/2022</text:p>
          </table:table-cell>
          <table:table-cell office:value-type="string" table:style-name="ce6">
            <text:p>TECNOCOPY SRLS</text:p>
          </table:table-cell>
          <table:table-cell office:value-type="string" table:style-name="ce6">
            <text:p>05665280656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EA36CFD09 <text:s text:c="5"/>50S tecnocopy cdr1</text:p>
          </table:table-cell>
          <table:table-cell office:value-type="float" office:value="271.60000000000002" table:style-name="ce7">
            <text:p>271.60 €</text:p>
          </table:table-cell>
          <table:table-cell office:value-type="date" office:date-value="2022-09-16T00:00:00" table:style-name="ce8">
            <text:p>9/16/2022</text:p>
          </table:table-cell>
          <table:table-cell office:value-type="string" table:style-name="ce6">
            <text:p>TECNOCOPY SRLS</text:p>
          </table:table-cell>
          <table:table-cell office:value-type="string" table:style-name="ce6">
            <text:p>05665280656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EA36CFD09 <text:s text:c="5"/>50S tecnocopy cdr3</text:p>
          </table:table-cell>
          <table:table-cell office:value-type="float" office:value="271.60000000000002" table:style-name="ce7">
            <text:p>271.60 €</text:p>
          </table:table-cell>
          <table:table-cell office:value-type="date" office:date-value="2022-09-16T00:00:00" table:style-name="ce8">
            <text:p>9/16/2022</text:p>
          </table:table-cell>
          <table:table-cell office:value-type="string" table:style-name="ce6">
            <text:p>TECNOCOPY SRLS</text:p>
          </table:table-cell>
          <table:table-cell office:value-type="string" table:style-name="ce6">
            <text:p>05665280656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2</text:p>
          </table:table-cell>
          <table:table-cell office:value-type="string" table:style-name="ce6">
            <text:p>CIG Z6E35EC66E <text:s text:c="5"/>TECNOCPY CDR 4</text:p>
          </table:table-cell>
          <table:table-cell office:value-type="float" office:value="917.2" table:style-name="ce7">
            <text:p>917.20 €</text:p>
          </table:table-cell>
          <table:table-cell office:value-type="date" office:date-value="2022-09-16T00:00:00" table:style-name="ce8">
            <text:p>9/16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2</text:p>
          </table:table-cell>
          <table:table-cell office:value-type="string" table:style-name="ce6">
            <text:p>CIG 91444574A3 <text:s text:c="5"/>TORNELLI</text:p>
          </table:table-cell>
          <table:table-cell office:value-type="float" office:value="1969.8" table:style-name="ce7">
            <text:p>1,969.80 €</text:p>
          </table:table-cell>
          <table:table-cell office:value-type="date" office:date-value="2022-09-16T00:00:00" table:style-name="ce8">
            <text:p>9/16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MISSIONE SAN MARINO</text:p>
          </table:table-cell>
          <table:table-cell office:value-type="float" office:value="82.4" table:style-name="ce7">
            <text:p>82.40 €</text:p>
          </table:table-cell>
          <table:table-cell office:value-type="date" office:date-value="2022-09-20T00:00:00" table:style-name="ce8">
            <text:p>9/20/2022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MISSIONE BRUXELLES</text:p>
          </table:table-cell>
          <table:table-cell office:value-type="float" office:value="70" table:style-name="ce7">
            <text:p>70.00 €</text:p>
          </table:table-cell>
          <table:table-cell office:value-type="date" office:date-value="2022-09-20T00:00:00" table:style-name="ce8">
            <text:p>9/20/2022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3B35A6B9E <text:s text:c="4"/>A E G IMPIANTI SRL MANUTENZIONE FATT FPA 3 22 DEL 9 8 2022<text:s/></text:p>
          </table:table-cell>
          <table:table-cell office:value-type="float" office:value="768.9" table:style-name="ce7">
            <text:p>768.90 €</text:p>
          </table:table-cell>
          <table:table-cell office:value-type="date" office:date-value="2022-09-22T00:00:00" table:style-name="ce8">
            <text:p>9/22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3B35A6B9E <text:s text:c="5"/>fatt FPA 3 22 A e G impianti manutenzione impianti</text:p>
          </table:table-cell>
          <table:table-cell office:value-type="float" office:value="3495" table:style-name="ce7">
            <text:p>3,495.00 €</text:p>
          </table:table-cell>
          <table:table-cell office:value-type="date" office:date-value="2022-09-23T00:00:00" table:style-name="ce8">
            <text:p>9/23/2022</text:p>
          </table:table-cell>
          <table:table-cell office:value-type="string" table:style-name="ce6">
            <text:p>A e G Impianti srl</text:p>
          </table:table-cell>
          <table:table-cell office:value-type="string" table:style-name="ce6">
            <text:p>15979331004<text:s text:c="5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31-3-2</text:p>
          </table:table-cell>
          <table:table-cell office:value-type="string" table:style-name="ce6">
            <text:p>CIG Z3B31ACD0D <text:s text:c="5"/>MISSIONE CHIANCIANO<text:s/></text:p>
          </table:table-cell>
          <table:table-cell office:value-type="float" office:value="9.1300000000000008" table:style-name="ce7">
            <text:p>9.13 €</text:p>
          </table:table-cell>
          <table:table-cell office:value-type="date" office:date-value="2022-09-28T00:00:00" table:style-name="ce8">
            <text:p>9/28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2931FAF33 <text:s text:c="5"/>LEASEPLAN 06-07</text:p>
          </table:table-cell>
          <table:table-cell office:value-type="float" office:value="130.76" table:style-name="ce7">
            <text:p>130.76 €</text:p>
          </table:table-cell>
          <table:table-cell office:value-type="date" office:date-value="2022-09-28T00:00:00" table:style-name="ce8">
            <text:p>9/28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2931FAF33 <text:s text:c="5"/>leaseplan 06-07</text:p>
          </table:table-cell>
          <table:table-cell office:value-type="float" office:value="594.4" table:style-name="ce7">
            <text:p>594.40 €</text:p>
          </table:table-cell>
          <table:table-cell office:value-type="date" office:date-value="2022-09-29T00:00:00" table:style-name="ce8">
            <text:p>9/29/2022</text:p>
          </table:table-cell>
          <table:table-cell office:value-type="string" table:style-name="ce6">
            <text:p>LEASE PLAN ITALIA SPA</text:p>
          </table:table-cell>
          <table:table-cell office:value-type="string" table:style-name="ce6">
            <text:p>06496050151<text:s text:c="5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9">
            <text:p>31-3-2</text:p>
          </table:table-cell>
          <table:table-cell office:value-type="string" table:style-name="ce9">
            <text:p>CIG Z3B31ACD0D <text:s text:c="5"/>MISSIONE CHIANCIANO<text:s/></text:p>
          </table:table-cell>
          <table:table-cell office:value-type="float" office:value="206.3" table:style-name="ce14">
            <text:p>206.30 €</text:p>
          </table:table-cell>
          <table:table-cell office:value-type="date" office:date-value="2022-09-29T00:00:00" table:style-name="ce10">
            <text:p>9/29/2022</text:p>
          </table:table-cell>
          <table:table-cell office:value-type="string" table:style-name="ce9">
            <text:p>UVET GLOBAL BUSINESS TRAVEL <text:s/>S</text:p>
          </table:table-cell>
          <table:table-cell office:value-type="string" table:style-name="ce11">
            <text:p>03227380965<text:s text:c="5"/></text:p>
          </table:table-cell>
          <table:table-cell office:value-type="string" table:style-name="ce15">
            <text:p>III</text:p>
          </table:table-cell>
          <table:table-cell table:number-columns-repeated="16376"/>
        </table:table-row>
        <table:table-row table:number-rows-repeated="1048426" table:style-name="ro1">
          <table:table-cell table:number-columns-repeated="16384"/>
        </table:table-row>
      </table:table>
      <table:database-ranges>
        <table:database-range table:target-range-address="Info_da_pubblicare-III_TRIM_.B3:Info_da_pubblicare-III_TRIM_.G150" table:contains-header="false">
          <table:sort>
            <table:sort-by table:field-number="3"/>
            <table:sort-by table:field-number="4"/>
          </table:sort>
        </table:database-range>
        <table:database-range table:target-range-address="Info_da_pubblicare-III_TRIM_.B2:Info_da_pubblicare-III_TRIM_.G1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€</number:text>
    </number:number-style>
    <number:number-style style:name="N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€</number:text>
    </number:number-style>
    <number:number-style style:name="N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7P0"/>
    </number:number-style>
    <style:style style:name="Default" style:family="table-cell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User</meta:initial-creator>
    <dc:creator>Filippo Racchelli</dc:creator>
    <meta:creation-date>2017-02-12T19:03:36Z</meta:creation-date>
    <dc:date>2022-10-27T16:58:08Z</dc:date>
    <meta:print-date>2022-10-20T07:52:39Z</meta:print-date>
    <meta:user-defined meta:name="Generator">NPOI</meta:user-defined>
    <meta:user-defined meta:name="Generator Version">2.2.1</meta:user-defined>
  </office:meta>
</office:document-meta>
</file>