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37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15.3035cm" style:use-optimal-column-width="true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1755cm" style:use-optimal-column-width="true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nfo_da_pubblicare-II_TRI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AZIONE/</text:p>
            <text:p>MISURA</text:p>
          </table:table-cell>
          <table:table-cell office:value-type="string" table:style-name="ce9">
            <text:p>CAUSALE TITOLO</text:p>
          </table:table-cell>
          <table:table-cell office:value-type="string" table:style-name="ce4">
            <text:p>IMPORTO TITOLO ASSOCIATO AL DOCUMENTO</text:p>
          </table:table-cell>
          <table:table-cell office:value-type="string" table:style-name="ce5">
            <text:p>DATA PAGAMENTO</text:p>
          </table:table-cell>
          <table:table-cell office:value-type="string" table:style-name="ce3">
            <text:p>FORNITORE/BENEFICIARIO</text:p>
          </table:table-cell>
          <table:table-cell office:value-type="string" table:style-name="ce3">
            <text:p>C.F. FORNITORE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Rimborso Agenzia Dogane - auto Ministro</text:p>
          </table:table-cell>
          <table:table-cell office:value-type="float" office:value="1139.52" table:style-name="ce7">
            <text:p>1,139.52 €</text:p>
          </table:table-cell>
          <table:table-cell office:value-type="date" office:date-value="2022-04-06T00:00:00" table:style-name="ce8">
            <text:p>4/6/2022</text:p>
          </table:table-cell>
          <table:table-cell office:value-type="string" table:style-name="ce6">
            <text:p>AG DELLE DOGANE E DEI MONOPOLI</text:p>
          </table:table-cell>
          <table:table-cell office:value-type="string" table:style-name="ce6">
            <text:p>9721089058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9172592EB <text:s text:c="5"/>LIQUIDAZIONE IVA FATT. 43977 EDENRED</text:p>
          </table:table-cell>
          <table:table-cell office:value-type="float" office:value="122.3" table:style-name="ce7">
            <text:p>122.30 €</text:p>
          </table:table-cell>
          <table:table-cell office:value-type="date" office:date-value="2022-04-06T00:00:00" table:style-name="ce8">
            <text:p>4/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8793206A9 <text:s text:c="5"/>LIQUIDAZIONE IVA FATTURA N. 8 TEKNOLINK</text:p>
          </table:table-cell>
          <table:table-cell office:value-type="float" office:value="9900" table:style-name="ce7">
            <text:p>9,900.00 €</text:p>
          </table:table-cell>
          <table:table-cell office:value-type="date" office:date-value="2022-04-06T00:00:00" table:style-name="ce8">
            <text:p>4/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9243617AB <text:s text:c="5"/>LIQUIDAZIONE FATT. 94 CITEL</text:p>
          </table:table-cell>
          <table:table-cell office:value-type="float" office:value="11000" table:style-name="ce7">
            <text:p>11,000.00 €</text:p>
          </table:table-cell>
          <table:table-cell office:value-type="date" office:date-value="2022-04-06T00:00:00" table:style-name="ce8">
            <text:p>4/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1">
            <text:p>CIG 89243617AB <text:s text:c="5"/>PAGAMENTO FATT. 94 CITEL 02.02.2022</text:p>
          </table:table-cell>
          <table:table-cell office:value-type="float" office:value="50000" table:style-name="ce7">
            <text:p>50,000.00 €</text:p>
          </table:table-cell>
          <table:table-cell office:value-type="date" office:date-value="2022-04-07T00:00:00" table:style-name="ce8">
            <text:p>4/7/2022</text:p>
          </table:table-cell>
          <table:table-cell office:value-type="string" table:style-name="ce6">
            <text:p>CITEL GROUP SRL</text:p>
          </table:table-cell>
          <table:table-cell office:value-type="string" table:style-name="ce6">
            <text:p>05794871219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89172592EB <text:s text:c="5"/>pagamento fatt N43977 EDENRED cdr1 gennaio 2022</text:p>
          </table:table-cell>
          <table:table-cell office:value-type="float" office:value="3057.45" table:style-name="ce7">
            <text:p>3,057.45 €</text:p>
          </table:table-cell>
          <table:table-cell office:value-type="date" office:date-value="2022-04-07T00:00:00" table:style-name="ce8">
            <text:p>4/7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8793206A9 <text:s text:c="5"/>pagamento fattura n.8 TEKNOLINK</text:p>
          </table:table-cell>
          <table:table-cell office:value-type="float" office:value="45000" table:style-name="ce7">
            <text:p>45,000.00 €</text:p>
          </table:table-cell>
          <table:table-cell office:value-type="date" office:date-value="2022-04-07T00:00:00" table:style-name="ce8">
            <text:p>4/7/2022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AE356AB5C <text:s text:c="5"/>CARTO COPY SERVICE SRL FT. 512_N DEL 03.03.2022 - CIG ZAE356AB5C</text:p>
          </table:table-cell>
          <table:table-cell office:value-type="float" office:value="236.06" table:style-name="ce7">
            <text:p>236.06 €</text:p>
          </table:table-cell>
          <table:table-cell office:value-type="date" office:date-value="2022-04-13T00:00:00" table:style-name="ce8">
            <text:p>4/1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AE356AB5C <text:s text:c="5"/>ft. 512_N del 03.03.2022 - cig ZAE356AB5C</text:p>
          </table:table-cell>
          <table:table-cell office:value-type="float" office:value="1073" table:style-name="ce7">
            <text:p>1,073.00 €</text:p>
          </table:table-cell>
          <table:table-cell office:value-type="date" office:date-value="2022-04-14T00:00:00" table:style-name="ce8">
            <text:p>4/14/2022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LIQUIDAZIONE IVA FATTURE UVET</text:p>
          </table:table-cell>
          <table:table-cell office:value-type="float" office:value="1.76" table:style-name="ce7">
            <text:p>1.76 €</text:p>
          </table:table-cell>
          <table:table-cell office:value-type="date" office:date-value="2022-04-20T00:00:00" table:style-name="ce8">
            <text:p>4/20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991258CD0 <text:s text:c="5"/>LIQUID IVA FATTURA TIM N.6820211200000343</text:p>
          </table:table-cell>
          <table:table-cell office:value-type="float" office:value="21158.28" table:style-name="ce7">
            <text:p>21,158.28 €</text:p>
          </table:table-cell>
          <table:table-cell office:value-type="date" office:date-value="2022-04-20T00:00:00" table:style-name="ce8">
            <text:p>4/20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7A35A499D <text:s text:c="5"/>IVA TECNOCOPY - CIG Z7A35A499D</text:p>
          </table:table-cell>
          <table:table-cell office:value-type="float" office:value="96.8" table:style-name="ce7">
            <text:p>96.80 €</text:p>
          </table:table-cell>
          <table:table-cell office:value-type="date" office:date-value="2022-04-20T00:00:00" table:style-name="ce8">
            <text:p>4/20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7A35A499D <text:s text:c="5"/>FT.12 DEL 29.03.2022 - CIG Z7A35A499D</text:p>
          </table:table-cell>
          <table:table-cell office:value-type="float" office:value="440" table:style-name="ce7">
            <text:p>440.00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TECNOCOPY SRL</text:p>
          </table:table-cell>
          <table:table-cell office:value-type="string" table:style-name="ce6">
            <text:p>0653554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06353EE25 <text:s text:c="3"/>A.C.S SRL <text:s/>FT. 82_PA DEL 15.03.2022 - CIG Z06353EE25</text:p>
          </table:table-cell>
          <table:table-cell office:value-type="float" office:value="126.23" table:style-name="ce7">
            <text:p>126.23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06353EE25 <text:s text:c="4"/>CANCELLERIA FT. 82_PA DEL 15.03.2022 - CIG Z06353EE25</text:p>
          </table:table-cell>
          <table:table-cell office:value-type="float" office:value="387.71" table:style-name="ce7">
            <text:p>387.71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06353EE25 <text:s text:c="4"/>CANCELLERIA <text:s/>FT. 82_PA DEL 15.03.2022 - CIG Z06353EE25</text:p>
          </table:table-cell>
          <table:table-cell office:value-type="float" office:value="387.7" table:style-name="ce7">
            <text:p>387.70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06353EE25 <text:s text:c="5"/>A.C.S. SRL FT. 82_PA DEL 15.03.2022 - CIG Z06353EE25</text:p>
          </table:table-cell>
          <table:table-cell office:value-type="float" office:value="180.33" table:style-name="ce7">
            <text:p>180.33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LIQUIDAZIONE IVA ZEROCENTO SPA</text:p>
          </table:table-cell>
          <table:table-cell office:value-type="float" office:value="308.8" table:style-name="ce7">
            <text:p>308.80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FA3590D1B <text:s text:c="4"/>STUDIO T SRL FT. 23_FE DEL 21.03.2022 - CIG ZFA3590D1B</text:p>
          </table:table-cell>
          <table:table-cell office:value-type="float" office:value="238.39" table:style-name="ce7">
            <text:p>238.39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06353EE25 <text:s text:c="3"/>A.C.S. SRL <text:s/>FT. 82_PA DEL 15.03.2022 - CIG Z06353EE25</text:p>
          </table:table-cell>
          <table:table-cell office:value-type="float" office:value="1867.57" table:style-name="ce7">
            <text:p>1,867.57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991258CD0 <text:s text:c="5"/>Pag Fatt. 6820211200000343 TIM</text:p>
          </table:table-cell>
          <table:table-cell office:value-type="float" office:value="96174" table:style-name="ce7">
            <text:p>96,174.00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TIM <text:s/>S.P.A.</text:p>
          </table:table-cell>
          <table:table-cell office:value-type="string" table:style-name="ce6">
            <text:p>0048841001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Pag Fatture Uvet viaggi Ministro</text:p>
          </table:table-cell>
          <table:table-cell office:value-type="float" office:value="814.11" table:style-name="ce7">
            <text:p>814.11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Pag. fatt. UVET - miss. Estero</text:p>
          </table:table-cell>
          <table:table-cell office:value-type="float" office:value="2349.62" table:style-name="ce7">
            <text:p>2,349.62 €</text:p>
          </table:table-cell>
          <table:table-cell office:value-type="date" office:date-value="2022-04-21T00:00:00" table:style-name="ce8">
            <text:p>4/21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06353EE25 <text:s text:c="5"/>ft. 82_PA DEL 15.03.2022 - CIG Z06353EE25</text:p>
          </table:table-cell>
          <table:table-cell office:value-type="float" office:value="573.77" table:style-name="ce7">
            <text:p>573.77 €</text:p>
          </table:table-cell>
          <table:table-cell office:value-type="date" office:date-value="2022-04-22T00:00:00" table:style-name="ce8">
            <text:p>4/22/2022</text:p>
          </table:table-cell>
          <table:table-cell office:value-type="string" table:style-name="ce6">
            <text:p>A.C.ESSE SRL</text:p>
          </table:table-cell>
          <table:table-cell office:value-type="string" table:style-name="ce6">
            <text:p>0537112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06353EE25 <text:s text:c="5"/>ft. 82_PA DEL 15.03.2022 - CIG Z06353EE25</text:p>
          </table:table-cell>
          <table:table-cell office:value-type="float" office:value="1762.29" table:style-name="ce7">
            <text:p>1,762.29 €</text:p>
          </table:table-cell>
          <table:table-cell office:value-type="date" office:date-value="2022-04-22T00:00:00" table:style-name="ce8">
            <text:p>4/22/2022</text:p>
          </table:table-cell>
          <table:table-cell office:value-type="string" table:style-name="ce6">
            <text:p>A.C.ESSE SRL</text:p>
          </table:table-cell>
          <table:table-cell office:value-type="string" table:style-name="ce6">
            <text:p>0537112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06353EE25 <text:s text:c="5"/>ft. 82_PA DEL 15.03.2022 - CIG Z06353EE25</text:p>
          </table:table-cell>
          <table:table-cell office:value-type="float" office:value="1762.3" table:style-name="ce7">
            <text:p>1,762.30 €</text:p>
          </table:table-cell>
          <table:table-cell office:value-type="date" office:date-value="2022-04-22T00:00:00" table:style-name="ce8">
            <text:p>4/22/2022</text:p>
          </table:table-cell>
          <table:table-cell office:value-type="string" table:style-name="ce6">
            <text:p>A.C.ESSE SRL</text:p>
          </table:table-cell>
          <table:table-cell office:value-type="string" table:style-name="ce6">
            <text:p>0537112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06353EE25 <text:s text:c="5"/>ft. 82_PA DEL 15.03.2022 - CIG Z06353EE25</text:p>
          </table:table-cell>
          <table:table-cell office:value-type="float" office:value="819.67" table:style-name="ce7">
            <text:p>819.67 €</text:p>
          </table:table-cell>
          <table:table-cell office:value-type="date" office:date-value="2022-04-22T00:00:00" table:style-name="ce8">
            <text:p>4/22/2022</text:p>
          </table:table-cell>
          <table:table-cell office:value-type="string" table:style-name="ce6">
            <text:p>A.C.ESSE SRL</text:p>
          </table:table-cell>
          <table:table-cell office:value-type="string" table:style-name="ce6">
            <text:p>0537112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06353EE25 <text:s text:c="5"/>ft. 82_PA DEL 15.03.2022 - CIG Z06353EE25</text:p>
          </table:table-cell>
          <table:table-cell office:value-type="float" office:value="10250.77" table:style-name="ce7">
            <text:p>10,250.77 €</text:p>
          </table:table-cell>
          <table:table-cell office:value-type="date" office:date-value="2022-04-22T00:00:00" table:style-name="ce8">
            <text:p>4/22/2022</text:p>
          </table:table-cell>
          <table:table-cell office:value-type="string" table:style-name="ce6">
            <text:p>A.C.ESSE SRL</text:p>
          </table:table-cell>
          <table:table-cell office:value-type="string" table:style-name="ce6">
            <text:p>0537112100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FA3590D1B <text:s text:c="5"/>ft. 23_FE del 21.03.2022 - cig ZFA3590D1B</text:p>
          </table:table-cell>
          <table:table-cell office:value-type="float" office:value="1083.5999999999999" table:style-name="ce7">
            <text:p>1,083.60 €</text:p>
          </table:table-cell>
          <table:table-cell office:value-type="date" office:date-value="2022-04-22T00:00:00" table:style-name="ce8">
            <text:p>4/22/2022</text:p>
          </table:table-cell>
          <table:table-cell office:value-type="string" table:style-name="ce6">
            <text:p>STUDIO T SRL</text:p>
          </table:table-cell>
          <table:table-cell office:value-type="string" table:style-name="ce6">
            <text:p>00387880396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85356327F <text:s text:c="4"/>F.A.-S SRL FT. 4 DEL 18.03.2022 - <text:s/>CIG Z85356327F</text:p>
          </table:table-cell>
          <table:table-cell office:value-type="float" office:value="511.28" table:style-name="ce7">
            <text:p>511.28 €</text:p>
          </table:table-cell>
          <table:table-cell office:value-type="date" office:date-value="2022-04-22T00:00:00" table:style-name="ce8">
            <text:p>4/2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85356327F <text:s text:c="6"/>F.A.-S. SRL FT. 4 DEL 18.03.2022 - <text:s/>CIG Z85356327F</text:p>
          </table:table-cell>
          <table:table-cell office:value-type="float" office:value="302.17" table:style-name="ce7">
            <text:p>302.17 €</text:p>
          </table:table-cell>
          <table:table-cell office:value-type="date" office:date-value="2022-04-22T00:00:00" table:style-name="ce8">
            <text:p>4/2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Pag. fatt. Zerocento manutenzione auto Ministro</text:p>
          </table:table-cell>
          <table:table-cell office:value-type="float" office:value="1403.63" table:style-name="ce7">
            <text:p>1,403.63 €</text:p>
          </table:table-cell>
          <table:table-cell office:value-type="date" office:date-value="2022-04-22T00:00:00" table:style-name="ce8">
            <text:p>4/22/2022</text:p>
          </table:table-cell>
          <table:table-cell office:value-type="string" table:style-name="ce6">
            <text:p>ZEROCENTO SRL</text:p>
          </table:table-cell>
          <table:table-cell office:value-type="string" table:style-name="ce6">
            <text:p>0513216100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85356327F <text:s text:c="5"/>FT. 4 DEL 18.03.2022 - <text:s/>CIG Z85356327F</text:p>
          </table:table-cell>
          <table:table-cell office:value-type="float" office:value="1373.5" table:style-name="ce7">
            <text:p>1,373.50 €</text:p>
          </table:table-cell>
          <table:table-cell office:value-type="date" office:date-value="2022-04-26T00:00:00" table:style-name="ce8">
            <text:p>4/26/2022</text:p>
          </table:table-cell>
          <table:table-cell office:value-type="string" table:style-name="ce6">
            <text:p>F.A. E S</text:p>
          </table:table-cell>
          <table:table-cell office:value-type="string" table:style-name="ce6">
            <text:p>14966321003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85356327F <text:s text:c="5"/>FT. 4 DEL 18.03.2022 - <text:s/>CIG Z85356327F</text:p>
          </table:table-cell>
          <table:table-cell office:value-type="float" office:value="2324" table:style-name="ce7">
            <text:p>2,324.00 €</text:p>
          </table:table-cell>
          <table:table-cell office:value-type="date" office:date-value="2022-04-26T00:00:00" table:style-name="ce8">
            <text:p>4/26/2022</text:p>
          </table:table-cell>
          <table:table-cell office:value-type="string" table:style-name="ce6">
            <text:p>F.A.-S SRL</text:p>
          </table:table-cell>
          <table:table-cell office:value-type="string" table:style-name="ce6">
            <text:p>14966321003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LIQUIDAZIONE IVA FATTURE UVET</text:p>
          </table:table-cell>
          <table:table-cell office:value-type="float" office:value="5.17" table:style-name="ce7">
            <text:p>5.17 €</text:p>
          </table:table-cell>
          <table:table-cell office:value-type="date" office:date-value="2022-04-26T00:00:00" table:style-name="ce8">
            <text:p>4/2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89172592EB <text:s text:c="5"/>LIQUI IVA FATT EDENRED</text:p>
          </table:table-cell>
          <table:table-cell office:value-type="float" office:value="14.59" table:style-name="ce7">
            <text:p>14.59 €</text:p>
          </table:table-cell>
          <table:table-cell office:value-type="date" office:date-value="2022-05-04T00:00:00" table:style-name="ce8">
            <text:p>5/4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89172592EB <text:s text:c="5"/>ENDERED<text:s/></text:p>
          </table:table-cell>
          <table:table-cell office:value-type="float" office:value="17.95" table:style-name="ce7">
            <text:p>17.95 €</text:p>
          </table:table-cell>
          <table:table-cell office:value-type="date" office:date-value="2022-05-04T00:00:00" table:style-name="ce8">
            <text:p>5/4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89172592EB <text:s text:c="5"/>PAGAMENTO IVA FATT. EDENRED N80207</text:p>
          </table:table-cell>
          <table:table-cell office:value-type="float" office:value="51.39" table:style-name="ce7">
            <text:p>51.39 €</text:p>
          </table:table-cell>
          <table:table-cell office:value-type="date" office:date-value="2022-05-04T00:00:00" table:style-name="ce8">
            <text:p>5/4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89172592EB <text:s text:c="5"/>LIQUIDAZIONE IVA FATT 80205 EDENRED</text:p>
          </table:table-cell>
          <table:table-cell office:value-type="float" office:value="35.46" table:style-name="ce7">
            <text:p>35.46 €</text:p>
          </table:table-cell>
          <table:table-cell office:value-type="date" office:date-value="2022-05-04T00:00:00" table:style-name="ce8">
            <text:p>5/4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1</text:p>
          </table:table-cell>
          <table:table-cell office:value-type="string" table:style-name="ce6">
            <text:p>CIG 89172592EB <text:s text:c="5"/>paga fatt N80208 EDENRED</text:p>
          </table:table-cell>
          <table:table-cell office:value-type="float" office:value="364.65" table:style-name="ce7">
            <text:p>364.65 €</text:p>
          </table:table-cell>
          <table:table-cell office:value-type="date" office:date-value="2022-05-05T00:00:00" table:style-name="ce8">
            <text:p>5/5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1</text:p>
          </table:table-cell>
          <table:table-cell office:value-type="string" table:style-name="ce6">
            <text:p>CIG 89172592EB <text:s text:c="5"/>pagamento fatt. EDENRED N80206</text:p>
          </table:table-cell>
          <table:table-cell office:value-type="float" office:value="448.8" table:style-name="ce7">
            <text:p>448.80 €</text:p>
          </table:table-cell>
          <table:table-cell office:value-type="date" office:date-value="2022-05-05T00:00:00" table:style-name="ce8">
            <text:p>5/5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1</text:p>
          </table:table-cell>
          <table:table-cell office:value-type="string" table:style-name="ce6">
            <text:p>CIG 89172592EB <text:s text:c="5"/>PAGAMENTO FATT. EDENRED N80207</text:p>
          </table:table-cell>
          <table:table-cell office:value-type="float" office:value="1284.69" table:style-name="ce7">
            <text:p>1,284.69 €</text:p>
          </table:table-cell>
          <table:table-cell office:value-type="date" office:date-value="2022-05-05T00:00:00" table:style-name="ce8">
            <text:p>5/5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1</text:p>
          </table:table-cell>
          <table:table-cell office:value-type="string" table:style-name="ce6">
            <text:p>CIG 89172592EB <text:s text:c="5"/>pagam fattura EDENRED N80205</text:p>
          </table:table-cell>
          <table:table-cell office:value-type="float" office:value="886.38" table:style-name="ce7">
            <text:p>886.38 €</text:p>
          </table:table-cell>
          <table:table-cell office:value-type="date" office:date-value="2022-05-05T00:00:00" table:style-name="ce8">
            <text:p>5/5/2022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10">
            <text:p>CIG Z3B31ACD0D <text:s text:c="5"/>LIQUIDAZIONE IVA FATTURE UVET PER MISSIONI</text:p>
          </table:table-cell>
          <table:table-cell office:value-type="float" office:value="16.940000000000001" table:style-name="ce7">
            <text:p>16.94 €</text:p>
          </table:table-cell>
          <table:table-cell office:value-type="date" office:date-value="2022-05-06T00:00:00" table:style-name="ce8">
            <text:p>5/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10">
            <text:p>CIG Z3B31ACD0D <text:s text:c="5"/>fatture UVET per missioni</text:p>
          </table:table-cell>
          <table:table-cell office:value-type="float" office:value="1713.2" table:style-name="ce7">
            <text:p>1,713.20 €</text:p>
          </table:table-cell>
          <table:table-cell office:value-type="date" office:date-value="2022-05-09T00:00:00" table:style-name="ce8">
            <text:p>5/9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NRR M1C3-8</text:p>
          </table:table-cell>
          <table:table-cell office:value-type="string" table:style-name="ce6">
            <text:p>CIG 8920856B3F Licenze software multibrand 3 Lotto 7 – Acquisto licenze Adobe TDH</text:p>
          </table:table-cell>
          <table:table-cell office:value-type="float" office:value="10295521.439999999" table:style-name="ce16">
            <text:p>10,295,521.44 €</text:p>
          </table:table-cell>
          <table:table-cell office:value-type="date" office:date-value="2022-05-10T00:00:00" table:style-name="ce8">
            <text:p>5/10/2022</text:p>
          </table:table-cell>
          <table:table-cell office:value-type="string" table:style-name="ce6">
            <text:p>ITALWARE SRL</text:p>
          </table:table-cell>
          <table:table-cell office:value-type="string" table:style-name="ce14">
            <text:p>086196705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5A354E455 <text:s text:c="4"/>NBL VITOLO SRL FT 3 4 - Z5A354E455</text:p>
          </table:table-cell>
          <table:table-cell office:value-type="float" office:value="87.01" table:style-name="ce7">
            <text:p>87.01 €</text:p>
          </table:table-cell>
          <table:table-cell office:value-type="date" office:date-value="2022-05-12T00:00:00" table:style-name="ce8">
            <text:p>5/1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5A354E455 <text:s text:c="4"/>CANCELLERIA CON LOGO FT 3 4 - Z5A354E455</text:p>
          </table:table-cell>
          <table:table-cell office:value-type="float" office:value="405.73" table:style-name="ce7">
            <text:p>405.73 €</text:p>
          </table:table-cell>
          <table:table-cell office:value-type="date" office:date-value="2022-05-12T00:00:00" table:style-name="ce8">
            <text:p>5/1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5A354E455 <text:s text:c="5"/>CANCELLERIA FT 3 4 - Z5A354E455</text:p>
          </table:table-cell>
          <table:table-cell office:value-type="float" office:value="430.53" table:style-name="ce7">
            <text:p>430.53 €</text:p>
          </table:table-cell>
          <table:table-cell office:value-type="date" office:date-value="2022-05-12T00:00:00" table:style-name="ce8">
            <text:p>5/1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5A354E455 <text:s text:c="5"/>NBL VITOLO SRL FT 3 4 Z5A354E455</text:p>
          </table:table-cell>
          <table:table-cell office:value-type="float" office:value="246.06" table:style-name="ce7">
            <text:p>246.06 €</text:p>
          </table:table-cell>
          <table:table-cell office:value-type="date" office:date-value="2022-05-12T00:00:00" table:style-name="ce8">
            <text:p>5/1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5A354E455 <text:s text:c="2"/>NBL VITOLO SRL <text:s text:c="2"/>FT 3 4 - Z5A354E455</text:p>
          </table:table-cell>
          <table:table-cell office:value-type="float" office:value="3227.51" table:style-name="ce7">
            <text:p>3,227.51 €</text:p>
          </table:table-cell>
          <table:table-cell office:value-type="date" office:date-value="2022-05-12T00:00:00" table:style-name="ce8">
            <text:p>5/12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5A354E455 <text:s text:c="5"/>3ft <text:s/>4 Z5A354E455</text:p>
          </table:table-cell>
          <table:table-cell office:value-type="float" office:value="395.49" table:style-name="ce7">
            <text:p>395.49 €</text:p>
          </table:table-cell>
          <table:table-cell office:value-type="date" office:date-value="2022-05-13T00:00:00" table:style-name="ce8">
            <text:p>5/13/2022</text:p>
          </table:table-cell>
          <table:table-cell office:value-type="string" table:style-name="ce6">
            <text:p>NBL VITOLO SRL NBL VITOLO SRL</text:p>
          </table:table-cell>
          <table:table-cell office:value-type="string" table:style-name="ce6">
            <text:p>0788375100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5A354E455 <text:s text:c="5"/>ft 3 4 Z5A354E455</text:p>
          </table:table-cell>
          <table:table-cell office:value-type="float" office:value="1848.77" table:style-name="ce7">
            <text:p>1,848.77 €</text:p>
          </table:table-cell>
          <table:table-cell office:value-type="date" office:date-value="2022-05-13T00:00:00" table:style-name="ce8">
            <text:p>5/13/2022</text:p>
          </table:table-cell>
          <table:table-cell office:value-type="string" table:style-name="ce6">
            <text:p>NBL VITOLO SRL NBL VITOLO SRL</text:p>
          </table:table-cell>
          <table:table-cell office:value-type="string" table:style-name="ce6">
            <text:p>0788375100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5A354E455 <text:s text:c="5"/>ft 3 4 - Z5A354E455</text:p>
          </table:table-cell>
          <table:table-cell office:value-type="float" office:value="1956.97" table:style-name="ce7">
            <text:p>1,956.97 €</text:p>
          </table:table-cell>
          <table:table-cell office:value-type="date" office:date-value="2022-05-13T00:00:00" table:style-name="ce8">
            <text:p>5/13/2022</text:p>
          </table:table-cell>
          <table:table-cell office:value-type="string" table:style-name="ce6">
            <text:p>NBL VITOLO SRL NBL VITOLO SRL</text:p>
          </table:table-cell>
          <table:table-cell office:value-type="string" table:style-name="ce6">
            <text:p>0788375100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5A354E455 <text:s text:c="5"/>ft 3 4 Z5A354E455</text:p>
          </table:table-cell>
          <table:table-cell office:value-type="float" office:value="1118.44" table:style-name="ce7">
            <text:p>1,118.44 €</text:p>
          </table:table-cell>
          <table:table-cell office:value-type="date" office:date-value="2022-05-13T00:00:00" table:style-name="ce8">
            <text:p>5/13/2022</text:p>
          </table:table-cell>
          <table:table-cell office:value-type="string" table:style-name="ce6">
            <text:p>NBL VITOLO SRL NBL VITOLO SRL</text:p>
          </table:table-cell>
          <table:table-cell office:value-type="string" table:style-name="ce6">
            <text:p>0788375100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5A354E455 <text:s text:c="5"/>ft 3 4 Z5A354E455</text:p>
          </table:table-cell>
          <table:table-cell office:value-type="float" office:value="15392.33" table:style-name="ce7">
            <text:p>15,392.33 €</text:p>
          </table:table-cell>
          <table:table-cell office:value-type="date" office:date-value="2022-05-13T00:00:00" table:style-name="ce8">
            <text:p>5/13/2022</text:p>
          </table:table-cell>
          <table:table-cell office:value-type="string" table:style-name="ce6">
            <text:p>NBL VITOLO SRL NBL VITOLO SRL</text:p>
          </table:table-cell>
          <table:table-cell office:value-type="string" table:style-name="ce6">
            <text:p>0788375100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63360ED6E <text:s text:c="4"/>ECOTRANSFER SRL PA108_2022 - Z63360ED6E<text:tab/></text:p>
          </table:table-cell>
          <table:table-cell office:value-type="float" office:value="66" table:style-name="ce7">
            <text:p>66.00 €</text:p>
          </table:table-cell>
          <table:table-cell office:value-type="date" office:date-value="2022-05-19T00:00:00" table:style-name="ce8">
            <text:p>5/19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53334CE0A <text:s text:c="5"/>ARUBA BUSINESS Z53334CE0A</text:p>
          </table:table-cell>
          <table:table-cell office:value-type="float" office:value="17.600000000000001" table:style-name="ce7">
            <text:p>17.60 €</text:p>
          </table:table-cell>
          <table:table-cell office:value-type="date" office:date-value="2022-05-19T00:00:00" table:style-name="ce8">
            <text:p>5/19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3E34FE328 <text:s text:c="5"/>ACTALIS SPA Z3E34FE328</text:p>
          </table:table-cell>
          <table:table-cell office:value-type="float" office:value="24.2" table:style-name="ce7">
            <text:p>24.20 €</text:p>
          </table:table-cell>
          <table:table-cell office:value-type="date" office:date-value="2022-05-19T00:00:00" table:style-name="ce8">
            <text:p>5/19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3E34FE328 <text:s text:c="5"/>Z3E34FE328</text:p>
          </table:table-cell>
          <table:table-cell office:value-type="float" office:value="110" table:style-name="ce7">
            <text:p>110.00 €</text:p>
          </table:table-cell>
          <table:table-cell office:value-type="date" office:date-value="2022-05-20T00:00:00" table:style-name="ce8">
            <text:p>5/20/2022</text:p>
          </table:table-cell>
          <table:table-cell office:value-type="string" table:style-name="ce6">
            <text:p>ACTALIS S.P.A.</text:p>
          </table:table-cell>
          <table:table-cell office:value-type="string" table:style-name="ce6">
            <text:p>03358520967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53334CE0A <text:s text:c="5"/>FT 22PAMS0000192 - Z53334CE0A</text:p>
          </table:table-cell>
          <table:table-cell office:value-type="float" office:value="80" table:style-name="ce7">
            <text:p>80.00 €</text:p>
          </table:table-cell>
          <table:table-cell office:value-type="date" office:date-value="2022-05-20T00:00:00" table:style-name="ce8">
            <text:p>5/20/2022</text:p>
          </table:table-cell>
          <table:table-cell office:value-type="string" table:style-name="ce6">
            <text:p>ARUBA BUSINESS SRL</text:p>
          </table:table-cell>
          <table:table-cell office:value-type="string" table:style-name="ce6">
            <text:p>0149707038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63360ED6E <text:s text:c="5"/>PA108_2022 - Z63360ED6E</text:p>
          </table:table-cell>
          <table:table-cell office:value-type="float" office:value="300" table:style-name="ce7">
            <text:p>300.00 €</text:p>
          </table:table-cell>
          <table:table-cell office:value-type="date" office:date-value="2022-05-20T00:00:00" table:style-name="ce8">
            <text:p>5/20/2022</text:p>
          </table:table-cell>
          <table:table-cell office:value-type="string" table:style-name="ce6">
            <text:p>ECO TRANSFER SRL</text:p>
          </table:table-cell>
          <table:table-cell office:value-type="string" table:style-name="ce6">
            <text:p>0752194072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5633FE83F <text:s text:c="5"/>Ft. 66 - Z5633FE83F</text:p>
          </table:table-cell>
          <table:table-cell office:value-type="float" office:value="12087.61" table:style-name="ce7">
            <text:p>12,087.61 €</text:p>
          </table:table-cell>
          <table:table-cell office:value-type="date" office:date-value="2022-05-20T00:00:00" table:style-name="ce8">
            <text:p>5/20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00051570893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ED35A6C88 <text:s text:c="5"/>CONSORZIO NGS FATTPA 7_22 - ZED35A6C88</text:p>
          </table:table-cell>
          <table:table-cell office:value-type="float" office:value="375.99" table:style-name="ce7">
            <text:p>375.99 €</text:p>
          </table:table-cell>
          <table:table-cell office:value-type="date" office:date-value="2022-05-23T00:00:00" table:style-name="ce8">
            <text:p>5/2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ED35A6C88 <text:s text:c="5"/>LUCI TRICOLORE FT.TPA 7_22 - ZED35A6C88</text:p>
          </table:table-cell>
          <table:table-cell office:value-type="float" office:value="210.8" table:style-name="ce7">
            <text:p>210.80 €</text:p>
          </table:table-cell>
          <table:table-cell office:value-type="date" office:date-value="2022-05-23T00:00:00" table:style-name="ce8">
            <text:p>5/2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ED35A6C88 <text:s text:c="5"/>LUCI TRICOLORE FT.PA 7_22 - ZED35A6C88</text:p>
          </table:table-cell>
          <table:table-cell office:value-type="float" office:value="165.19" table:style-name="ce7">
            <text:p>165.19 €</text:p>
          </table:table-cell>
          <table:table-cell office:value-type="date" office:date-value="2022-05-23T00:00:00" table:style-name="ce8">
            <text:p>5/2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ED35A6C88 <text:s text:c="5"/>LUCI TRICOLORE FT.PA 7_22</text:p>
          </table:table-cell>
          <table:table-cell office:value-type="float" office:value="282.44" table:style-name="ce7">
            <text:p>282.44 €</text:p>
          </table:table-cell>
          <table:table-cell office:value-type="date" office:date-value="2022-05-23T00:00:00" table:style-name="ce8">
            <text:p>5/2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D3360C506 <text:s text:c="5"/>ORGANIZ. MANIF. E CONVEGNI FT. 49_001 - ZD3360C506</text:p>
          </table:table-cell>
          <table:table-cell office:value-type="float" office:value="627" table:style-name="ce7">
            <text:p>627.00 €</text:p>
          </table:table-cell>
          <table:table-cell office:value-type="date" office:date-value="2022-05-23T00:00:00" table:style-name="ce8">
            <text:p>5/2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D535D2123 <text:s text:c="5"/>IMPIANTI SPA 143-ZD535D2123</text:p>
          </table:table-cell>
          <table:table-cell office:value-type="float" office:value="1833.79" table:style-name="ce7">
            <text:p>1,833.79 €</text:p>
          </table:table-cell>
          <table:table-cell office:value-type="date" office:date-value="2022-05-23T00:00:00" table:style-name="ce8">
            <text:p>5/2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ED35A6C88 <text:s text:c="5"/>CONSORZIO NGS FT 7_22 - ZED35A6C88</text:p>
          </table:table-cell>
          <table:table-cell office:value-type="float" office:value="375.99" table:style-name="ce7">
            <text:p>375.99 €</text:p>
          </table:table-cell>
          <table:table-cell office:value-type="date" office:date-value="2022-05-23T00:00:00" table:style-name="ce8">
            <text:p>5/2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D535D2123 <text:s text:c="4"/>IVA IMPIANTI SPA 143-ZD535D2123</text:p>
          </table:table-cell>
          <table:table-cell office:value-type="float" office:value="1409.67" table:style-name="ce7">
            <text:p>1,409.67 €</text:p>
          </table:table-cell>
          <table:table-cell office:value-type="date" office:date-value="2022-05-23T00:00:00" table:style-name="ce8">
            <text:p>5/2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ED35A6C88 <text:s text:c="5"/>CONSORZIO NGS 7_22 - ZED35A6C88</text:p>
          </table:table-cell>
          <table:table-cell office:value-type="float" office:value="375.99" table:style-name="ce7">
            <text:p>375.99 €</text:p>
          </table:table-cell>
          <table:table-cell office:value-type="date" office:date-value="2022-05-23T00:00:00" table:style-name="ce8">
            <text:p>5/2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D3360C506 <text:s text:c="5"/>ft. 49_001 - ZD3360C506</text:p>
          </table:table-cell>
          <table:table-cell office:value-type="float" office:value="2850" table:style-name="ce7">
            <text:p>2,850.00 €</text:p>
          </table:table-cell>
          <table:table-cell office:value-type="date" office:date-value="2022-05-24T00:00:00" table:style-name="ce8">
            <text:p>5/24/2022</text:p>
          </table:table-cell>
          <table:table-cell office:value-type="string" table:style-name="ce6">
            <text:p>CLEIS SRL</text:p>
          </table:table-cell>
          <table:table-cell office:value-type="string" table:style-name="ce6">
            <text:p>10517210158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ED35A6C88 <text:s text:c="5"/>FATTPA 7_22 - ZED35A6C88</text:p>
          </table:table-cell>
          <table:table-cell office:value-type="float" office:value="1709.06" table:style-name="ce7">
            <text:p>1,709.06 €</text:p>
          </table:table-cell>
          <table:table-cell office:value-type="date" office:date-value="2022-05-24T00:00:00" table:style-name="ce8">
            <text:p>5/24/2022</text:p>
          </table:table-cell>
          <table:table-cell office:value-type="string" table:style-name="ce6">
            <text:p>CONSORZIO NGS</text:p>
          </table:table-cell>
          <table:table-cell office:value-type="string" table:style-name="ce6">
            <text:p>1272688100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ED35A6C88 <text:s text:c="5"/>FATTPA 7_22 - ZED35A6C88</text:p>
          </table:table-cell>
          <table:table-cell office:value-type="float" office:value="958.18" table:style-name="ce7">
            <text:p>958.18 €</text:p>
          </table:table-cell>
          <table:table-cell office:value-type="date" office:date-value="2022-05-24T00:00:00" table:style-name="ce8">
            <text:p>5/24/2022</text:p>
          </table:table-cell>
          <table:table-cell office:value-type="string" table:style-name="ce6">
            <text:p>CONSORZIO NGS</text:p>
          </table:table-cell>
          <table:table-cell office:value-type="string" table:style-name="ce6">
            <text:p>1272688100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ED35A6C88 <text:s text:c="5"/>FATTPA 7_22 - ZED35A6C88</text:p>
          </table:table-cell>
          <table:table-cell office:value-type="float" office:value="750.88" table:style-name="ce7">
            <text:p>750.88 €</text:p>
          </table:table-cell>
          <table:table-cell office:value-type="date" office:date-value="2022-05-24T00:00:00" table:style-name="ce8">
            <text:p>5/24/2022</text:p>
          </table:table-cell>
          <table:table-cell office:value-type="string" table:style-name="ce6">
            <text:p>CONSORZIO NGS</text:p>
          </table:table-cell>
          <table:table-cell office:value-type="string" table:style-name="ce6">
            <text:p>1272688100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4-2</text:p>
          </table:table-cell>
          <table:table-cell office:value-type="string" table:style-name="ce6">
            <text:p>CIG ZED35A6C88 <text:s text:c="5"/>FATTPA 7_22 ZED35A6C88</text:p>
          </table:table-cell>
          <table:table-cell office:value-type="float" office:value="1283.76" table:style-name="ce7">
            <text:p>1,283.76 €</text:p>
          </table:table-cell>
          <table:table-cell office:value-type="date" office:date-value="2022-05-24T00:00:00" table:style-name="ce8">
            <text:p>5/24/2022</text:p>
          </table:table-cell>
          <table:table-cell office:value-type="string" table:style-name="ce6">
            <text:p>CONSORZIO NGS</text:p>
          </table:table-cell>
          <table:table-cell office:value-type="string" table:style-name="ce6">
            <text:p>1272688100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ED35A6C88 <text:s text:c="5"/>FATTPA 7_22 - ZED35A6C88</text:p>
          </table:table-cell>
          <table:table-cell office:value-type="float" office:value="1709.06" table:style-name="ce7">
            <text:p>1,709.06 €</text:p>
          </table:table-cell>
          <table:table-cell office:value-type="date" office:date-value="2022-05-24T00:00:00" table:style-name="ce8">
            <text:p>5/24/2022</text:p>
          </table:table-cell>
          <table:table-cell office:value-type="string" table:style-name="ce6">
            <text:p>CONSORZIO NGS</text:p>
          </table:table-cell>
          <table:table-cell office:value-type="string" table:style-name="ce6">
            <text:p>1272688100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ED35A6C88 <text:s text:c="5"/>FATTPA 7_22 - ZED35A6C88</text:p>
          </table:table-cell>
          <table:table-cell office:value-type="float" office:value="1709.06" table:style-name="ce7">
            <text:p>1,709.06 €</text:p>
          </table:table-cell>
          <table:table-cell office:value-type="date" office:date-value="2022-05-24T00:00:00" table:style-name="ce8">
            <text:p>5/24/2022</text:p>
          </table:table-cell>
          <table:table-cell office:value-type="string" table:style-name="ce6">
            <text:p>CONSORZIO NGS</text:p>
          </table:table-cell>
          <table:table-cell office:value-type="string" table:style-name="ce6">
            <text:p>1272688100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D535D2123 <text:s text:c="5"/>143-ZD535D2123</text:p>
          </table:table-cell>
          <table:table-cell office:value-type="float" office:value="8335.41" table:style-name="ce7">
            <text:p>8,335.41 €</text:p>
          </table:table-cell>
          <table:table-cell office:value-type="date" office:date-value="2022-05-24T00:00:00" table:style-name="ce8">
            <text:p>5/24/2022</text:p>
          </table:table-cell>
          <table:table-cell office:value-type="string" table:style-name="ce6">
            <text:p>IMPIANTI S.P.A.</text:p>
          </table:table-cell>
          <table:table-cell office:value-type="string" table:style-name="ce6">
            <text:p>0198951013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D535D2123 <text:s text:c="5"/>143-ZD535D2123</text:p>
          </table:table-cell>
          <table:table-cell office:value-type="float" office:value="6407.59" table:style-name="ce7">
            <text:p>6,407.59 €</text:p>
          </table:table-cell>
          <table:table-cell office:value-type="date" office:date-value="2022-05-24T00:00:00" table:style-name="ce8">
            <text:p>5/24/2022</text:p>
          </table:table-cell>
          <table:table-cell office:value-type="string" table:style-name="ce6">
            <text:p>IMPIANTI S.P.A.</text:p>
          </table:table-cell>
          <table:table-cell office:value-type="string" table:style-name="ce6">
            <text:p>01989510134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B53577F11 <text:s text:c="4"/>GR SOLUTIONS SRL ZB53577F11</text:p>
          </table:table-cell>
          <table:table-cell office:value-type="float" office:value="429.71" table:style-name="ce7">
            <text:p>429.71 €</text:p>
          </table:table-cell>
          <table:table-cell office:value-type="date" office:date-value="2022-05-26T00:00:00" table:style-name="ce8">
            <text:p>5/2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15">
            <text:p>CIG ZB53577F11 <text:s text:c="5"/>GR SOLUTIONS SRL ZB53577F11</text:p>
          </table:table-cell>
          <table:table-cell office:value-type="float" office:value="705.97" table:style-name="ce7">
            <text:p>705.97 €</text:p>
          </table:table-cell>
          <table:table-cell office:value-type="date" office:date-value="2022-05-26T00:00:00" table:style-name="ce8">
            <text:p>5/2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B53577F11 <text:s text:c="5"/>GR SOLUTION ZB53577F11</text:p>
          </table:table-cell>
          <table:table-cell office:value-type="float" office:value="2929.04" table:style-name="ce7">
            <text:p>2,929.04 €</text:p>
          </table:table-cell>
          <table:table-cell office:value-type="date" office:date-value="2022-05-26T00:00:00" table:style-name="ce8">
            <text:p>5/26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B53577F11 <text:s text:c="5"/>11 ZB53577F11</text:p>
          </table:table-cell>
          <table:table-cell office:value-type="float" office:value="1953.24" table:style-name="ce7">
            <text:p>1,953.24 €</text:p>
          </table:table-cell>
          <table:table-cell office:value-type="date" office:date-value="2022-05-27T00:00:00" table:style-name="ce8">
            <text:p>5/27/2022</text:p>
          </table:table-cell>
          <table:table-cell office:value-type="string" table:style-name="ce6">
            <text:p>GR SOLUTION SRL</text:p>
          </table:table-cell>
          <table:table-cell office:value-type="string" table:style-name="ce6">
            <text:p>1358942100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B53577F11 <text:s text:c="5"/>11 ZB53577F11</text:p>
          </table:table-cell>
          <table:table-cell office:value-type="float" office:value="3208.98" table:style-name="ce7">
            <text:p>3,208.98 €</text:p>
          </table:table-cell>
          <table:table-cell office:value-type="date" office:date-value="2022-05-27T00:00:00" table:style-name="ce8">
            <text:p>5/27/2022</text:p>
          </table:table-cell>
          <table:table-cell office:value-type="string" table:style-name="ce6">
            <text:p>GR SOLUTION SRL</text:p>
          </table:table-cell>
          <table:table-cell office:value-type="string" table:style-name="ce6">
            <text:p>1358942100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ZB53577F11 <text:s text:c="5"/>11 ZB53577F11</text:p>
          </table:table-cell>
          <table:table-cell office:value-type="float" office:value="13313.78" table:style-name="ce7">
            <text:p>13,313.78 €</text:p>
          </table:table-cell>
          <table:table-cell office:value-type="date" office:date-value="2022-05-27T00:00:00" table:style-name="ce8">
            <text:p>5/27/2022</text:p>
          </table:table-cell>
          <table:table-cell office:value-type="string" table:style-name="ce6">
            <text:p>GR SOLUTION SRL</text:p>
          </table:table-cell>
          <table:table-cell office:value-type="string" table:style-name="ce6">
            <text:p>1358942100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FATTURE UVET MINISTRO</text:p>
          </table:table-cell>
          <table:table-cell office:value-type="float" office:value="5.28" table:style-name="ce7">
            <text:p>5.28 €</text:p>
          </table:table-cell>
          <table:table-cell office:value-type="date" office:date-value="2022-06-01T00:00:00" table:style-name="ce8">
            <text:p>6/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MISSIONI ITALIA</text:p>
          </table:table-cell>
          <table:table-cell office:value-type="float" office:value="65.34" table:style-name="ce7">
            <text:p>65.34 €</text:p>
          </table:table-cell>
          <table:table-cell office:value-type="date" office:date-value="2022-06-01T00:00:00" table:style-name="ce8">
            <text:p>6/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- MISSIONI ESTERE</text:p>
          </table:table-cell>
          <table:table-cell office:value-type="float" office:value="7.04" table:style-name="ce7">
            <text:p>7.04 €</text:p>
          </table:table-cell>
          <table:table-cell office:value-type="date" office:date-value="2022-06-01T00:00:00" table:style-name="ce8">
            <text:p>6/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AUTOSTRADE PER L'ITALIA</text:p>
          </table:table-cell>
          <table:table-cell office:value-type="float" office:value="319.55" table:style-name="ce7">
            <text:p>319.55 €</text:p>
          </table:table-cell>
          <table:table-cell office:value-type="date" office:date-value="2022-06-01T00:00:00" table:style-name="ce8">
            <text:p>6/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AUTOSTRADE PER L'ITALIA</text:p>
          </table:table-cell>
          <table:table-cell office:value-type="float" office:value="0.69" table:style-name="ce7">
            <text:p>0.69 €</text:p>
          </table:table-cell>
          <table:table-cell office:value-type="date" office:date-value="2022-06-01T00:00:00" table:style-name="ce8">
            <text:p>6/1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SPESE PEDAGGI</text:p>
          </table:table-cell>
          <table:table-cell office:value-type="float" office:value="1452.47" table:style-name="ce7">
            <text:p>1,452.47 €</text:p>
          </table:table-cell>
          <table:table-cell office:value-type="date" office:date-value="2022-06-03T00:00:00" table:style-name="ce8">
            <text:p>6/3/2022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6">
            <text:p>0751691100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935BDDB2 <text:s text:c="5"/>0003961 Z3935BDDB2</text:p>
          </table:table-cell>
          <table:table-cell office:value-type="float" office:value="12176.11" table:style-name="ce7">
            <text:p>12,176.11 €</text:p>
          </table:table-cell>
          <table:table-cell office:value-type="date" office:date-value="2022-06-03T00:00:00" table:style-name="ce8">
            <text:p>6/3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00051570893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SPESE PEDAGGI</text:p>
          </table:table-cell>
          <table:table-cell office:value-type="float" office:value="18.579999999999998" table:style-name="ce7">
            <text:p>18.58 €</text:p>
          </table:table-cell>
          <table:table-cell office:value-type="date" office:date-value="2022-06-03T00:00:00" table:style-name="ce8">
            <text:p>6/3/20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0977170100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FATTURE UVET MINISTRO</text:p>
          </table:table-cell>
          <table:table-cell office:value-type="float" office:value="7925.58" table:style-name="ce7">
            <text:p>7,925.58 €</text:p>
          </table:table-cell>
          <table:table-cell office:value-type="date" office:date-value="2022-06-03T00:00:00" table:style-name="ce8">
            <text:p>6/3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- MISSIONI ITALIA</text:p>
          </table:table-cell>
          <table:table-cell office:value-type="float" office:value="5759.96" table:style-name="ce7">
            <text:p>5,759.96 €</text:p>
          </table:table-cell>
          <table:table-cell office:value-type="date" office:date-value="2022-06-03T00:00:00" table:style-name="ce8">
            <text:p>6/3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9A367E7F6 <text:s text:c="5"/>TIMBRI</text:p>
          </table:table-cell>
          <table:table-cell office:value-type="float" office:value="17.600000000000001" table:style-name="ce7">
            <text:p>17.60 €</text:p>
          </table:table-cell>
          <table:table-cell office:value-type="date" office:date-value="2022-06-07T00:00:00" table:style-name="ce8">
            <text:p>6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D335C16E4 <text:s text:c="5"/>ZEROCENTO</text:p>
          </table:table-cell>
          <table:table-cell office:value-type="float" office:value="131.72999999999999" table:style-name="ce7">
            <text:p>131.73 €</text:p>
          </table:table-cell>
          <table:table-cell office:value-type="date" office:date-value="2022-06-07T00:00:00" table:style-name="ce8">
            <text:p>6/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D335C16E4 <text:s text:c="5"/>450 - ZD335C16E4</text:p>
          </table:table-cell>
          <table:table-cell office:value-type="float" office:value="598.77" table:style-name="ce7">
            <text:p>598.77 €</text:p>
          </table:table-cell>
          <table:table-cell office:value-type="date" office:date-value="2022-06-08T00:00:00" table:style-name="ce8">
            <text:p>6/8/2022</text:p>
          </table:table-cell>
          <table:table-cell office:value-type="string" table:style-name="ce6">
            <text:p>EUR CAR CENTRO REVISIONI SRL</text:p>
          </table:table-cell>
          <table:table-cell office:value-type="string" table:style-name="ce6">
            <text:p>05747461001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9A367E7F6 <text:s text:c="5"/>294 2022 Z9A367E7F6</text:p>
          </table:table-cell>
          <table:table-cell office:value-type="float" office:value="80" table:style-name="ce7">
            <text:p>80.00 €</text:p>
          </table:table-cell>
          <table:table-cell office:value-type="date" office:date-value="2022-06-08T00:00:00" table:style-name="ce8">
            <text:p>6/8/2022</text:p>
          </table:table-cell>
          <table:table-cell office:value-type="string" table:style-name="ce6">
            <text:p>EURTIMBRI DI GERACI STEFANIA</text:p>
          </table:table-cell>
          <table:table-cell office:value-type="string" table:style-name="ce6">
            <text:p>GRCSFN66E69H501C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E63O9C0FE <text:s text:c="5"/>FT. ITEL - ZE63O9C0FE</text:p>
          </table:table-cell>
          <table:table-cell office:value-type="float" office:value="1826" table:style-name="ce7">
            <text:p>1,826.00 €</text:p>
          </table:table-cell>
          <table:table-cell office:value-type="date" office:date-value="2022-06-08T00:00:00" table:style-name="ce8">
            <text:p>6/8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3-2</text:p>
          </table:table-cell>
          <table:table-cell office:value-type="string" table:style-name="ce6">
            <text:p>CIG ZE63O9C0FE <text:s text:c="5"/>000022-0CPAPA - ZE63O9C0FE</text:p>
          </table:table-cell>
          <table:table-cell office:value-type="float" office:value="8300" table:style-name="ce7">
            <text:p>8,300.00 €</text:p>
          </table:table-cell>
          <table:table-cell office:value-type="date" office:date-value="2022-06-09T00:00:00" table:style-name="ce8">
            <text:p>6/9/2022</text:p>
          </table:table-cell>
          <table:table-cell office:value-type="string" table:style-name="ce6">
            <text:p>ITEL SRL</text:p>
          </table:table-cell>
          <table:table-cell office:value-type="string" table:style-name="ce6">
            <text:p>0649861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Z3B31ACD0D MISSIONE VERONA</text:p>
          </table:table-cell>
          <table:table-cell office:value-type="float" office:value="7.37" table:style-name="ce7">
            <text:p>7.37 €</text:p>
          </table:table-cell>
          <table:table-cell office:value-type="date" office:date-value="2022-06-13T00:00:00" table:style-name="ce8">
            <text:p>6/1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MISSIONE LANDINI</text:p>
          </table:table-cell>
          <table:table-cell office:value-type="float" office:value="2.09" table:style-name="ce7">
            <text:p>2.09 €</text:p>
          </table:table-cell>
          <table:table-cell office:value-type="date" office:date-value="2022-06-13T00:00:00" table:style-name="ce8">
            <text:p>6/1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LANDINI UVER</text:p>
          </table:table-cell>
          <table:table-cell office:value-type="float" office:value="4.18" table:style-name="ce7">
            <text:p>4.18 €</text:p>
          </table:table-cell>
          <table:table-cell office:value-type="date" office:date-value="2022-06-13T00:00:00" table:style-name="ce8">
            <text:p>6/13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988948A8B <text:s text:c="5"/>FT N. 6 BIESSE CIG 8988948A8B</text:p>
          </table:table-cell>
          <table:table-cell office:value-type="float" office:value="13313.3" table:style-name="ce7">
            <text:p>13,313.30 €</text:p>
          </table:table-cell>
          <table:table-cell office:value-type="date" office:date-value="2022-06-14T00:00:00" table:style-name="ce8">
            <text:p>6/14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Z3B31ACD0D missione verona</text:p>
          </table:table-cell>
          <table:table-cell office:value-type="float" office:value="327" table:style-name="ce7">
            <text:p>327.00 €</text:p>
          </table:table-cell>
          <table:table-cell office:value-type="date" office:date-value="2022-06-14T00:00:00" table:style-name="ce8">
            <text:p>6/14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LANDINI UVET MADRID</text:p>
          </table:table-cell>
          <table:table-cell office:value-type="float" office:value="906.34" table:style-name="ce7">
            <text:p>906.34 €</text:p>
          </table:table-cell>
          <table:table-cell office:value-type="date" office:date-value="2022-06-14T00:00:00" table:style-name="ce8">
            <text:p>6/14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MISSIONE UVET LANDINI</text:p>
          </table:table-cell>
          <table:table-cell office:value-type="float" office:value="2811.89" table:style-name="ce7">
            <text:p>2,811.89 €</text:p>
          </table:table-cell>
          <table:table-cell office:value-type="date" office:date-value="2022-06-14T00:00:00" table:style-name="ce8">
            <text:p>6/14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3-3</text:p>
          </table:table-cell>
          <table:table-cell office:value-type="string" table:style-name="ce6">
            <text:p>CIG 8988948A8B <text:s text:c="5"/>Ft n. 6 BIESSE CIG 8988948A8B</text:p>
          </table:table-cell>
          <table:table-cell office:value-type="float" office:value="60515" table:style-name="ce7">
            <text:p>60,515.00 €</text:p>
          </table:table-cell>
          <table:table-cell office:value-type="date" office:date-value="2022-06-15T00:00:00" table:style-name="ce8">
            <text:p>6/15/2022</text:p>
          </table:table-cell>
          <table:table-cell office:value-type="string" table:style-name="ce6">
            <text:p>BIESSE SRL</text:p>
          </table:table-cell>
          <table:table-cell office:value-type="string" table:style-name="ce6">
            <text:p>11631461008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3B31ACD0D <text:s text:c="5"/>Z3B31ACD0D - MISSIONE MANTELLA</text:p>
          </table:table-cell>
          <table:table-cell office:value-type="float" office:value="2.09" table:style-name="ce7">
            <text:p>2.09 €</text:p>
          </table:table-cell>
          <table:table-cell office:value-type="date" office:date-value="2022-06-15T00:00:00" table:style-name="ce8">
            <text:p>6/15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1-2-3</text:p>
          </table:table-cell>
          <table:table-cell office:value-type="string" table:style-name="ce6">
            <text:p>CIG Z3B31ACD0D <text:s text:c="5"/>Z3B31ACD0D - MISSIONE MANTELLA</text:p>
          </table:table-cell>
          <table:table-cell office:value-type="float" office:value="233.5" table:style-name="ce7">
            <text:p>233.50 €</text:p>
          </table:table-cell>
          <table:table-cell office:value-type="date" office:date-value="2022-06-16T00:00:00" table:style-name="ce8">
            <text:p>6/16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- MISSIONI ESTERE</text:p>
          </table:table-cell>
          <table:table-cell office:value-type="float" office:value="5805.35" table:style-name="ce7">
            <text:p>5,805.35 €</text:p>
          </table:table-cell>
          <table:table-cell office:value-type="date" office:date-value="2022-06-16T00:00:00" table:style-name="ce8">
            <text:p>6/16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NRR M1C3-8</text:p>
          </table:table-cell>
          <table:table-cell office:value-type="string" table:style-name="ce6">
            <text:p>CIG 8975555E49 - Servizi applicativi Cloud e PMO per le PPAA – Lotto 6<text:s/></text:p>
          </table:table-cell>
          <table:table-cell office:value-type="float" office:value="1098701.5" table:style-name="ce16">
            <text:p>1,098,701.50 €</text:p>
          </table:table-cell>
          <table:table-cell office:value-type="date" office:date-value="2022-06-24T00:00:00" table:style-name="ce8">
            <text:p>6/24/2022</text:p>
          </table:table-cell>
          <table:table-cell office:value-type="string" table:style-name="ce6">
            <text:p>INTELLERA CONSULTING SRL</text:p>
          </table:table-cell>
          <table:table-cell office:value-type="float" office:value="11088550964" table:style-name="ce14">
            <text:p>110885509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FATTURE UVET - Z3B31ACD0D</text:p>
          </table:table-cell>
          <table:table-cell office:value-type="float" office:value="8.36" table:style-name="ce7">
            <text:p>8.36 €</text:p>
          </table:table-cell>
          <table:table-cell office:value-type="date" office:date-value="2022-06-27T00:00:00" table:style-name="ce8">
            <text:p>6/2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Z3B31ACD0D</text:p>
          </table:table-cell>
          <table:table-cell office:value-type="float" office:value="10.56" table:style-name="ce7">
            <text:p>10.56 €</text:p>
          </table:table-cell>
          <table:table-cell office:value-type="date" office:date-value="2022-06-27T00:00:00" table:style-name="ce8">
            <text:p>6/2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UVET Z3B31ACD0D</text:p>
          </table:table-cell>
          <table:table-cell office:value-type="float" office:value="23.54" table:style-name="ce7">
            <text:p>23.54 €</text:p>
          </table:table-cell>
          <table:table-cell office:value-type="date" office:date-value="2022-06-27T00:00:00" table:style-name="ce8">
            <text:p>6/27/2022</text:p>
          </table:table-cell>
          <table:table-cell office:value-type="string" table:style-name="ce6">
            <text:p>TESORO DELLO STATO</text:p>
          </table:table-cell>
          <table:table-cell office:value-type="string" table:style-name="ce6">
            <text:p>80226730580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ATTIVAZIONE CC POSTE INTESTATO MITUR</text:p>
          </table:table-cell>
          <table:table-cell office:value-type="float" office:value="5000" table:style-name="ce7">
            <text:p>5,000.00 €</text:p>
          </table:table-cell>
          <table:table-cell office:value-type="date" office:date-value="2022-06-28T00:00:00" table:style-name="ce8">
            <text:p>6/28/2022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9710388058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32-2-2</text:p>
          </table:table-cell>
          <table:table-cell office:value-type="string" table:style-name="ce6">
            <text:p>CIG Z3B31ACD0D <text:s text:c="5"/>fatture uvet - Z3B31ACD0D</text:p>
          </table:table-cell>
          <table:table-cell office:value-type="float" office:value="1176.79" table:style-name="ce7">
            <text:p>1,176.79 €</text:p>
          </table:table-cell>
          <table:table-cell office:value-type="date" office:date-value="2022-06-28T00:00:00" table:style-name="ce8">
            <text:p>6/28/2022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32-2-2</text:p>
          </table:table-cell>
          <table:table-cell office:value-type="string" table:style-name="ce11">
            <text:p>CIG Z3B31ACD0D <text:s text:c="5"/>uvet z3b31acd0d</text:p>
          </table:table-cell>
          <table:table-cell office:value-type="float" office:value="1198" table:style-name="ce17">
            <text:p>1,198.00 €</text:p>
          </table:table-cell>
          <table:table-cell office:value-type="date" office:date-value="2022-06-28T00:00:00" table:style-name="ce12">
            <text:p>6/28/2022</text:p>
          </table:table-cell>
          <table:table-cell office:value-type="string" table:style-name="ce13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32-2-2</text:p>
          </table:table-cell>
          <table:table-cell office:value-type="string" table:style-name="ce11">
            <text:p>CIG Z3B31ACD0D <text:s text:c="5"/>uvet Z3B31ACD0D</text:p>
          </table:table-cell>
          <table:table-cell office:value-type="float" office:value="1626.71" table:style-name="ce17">
            <text:p>1,626.71 €</text:p>
          </table:table-cell>
          <table:table-cell office:value-type="date" office:date-value="2022-06-28T00:00:00" table:style-name="ce12">
            <text:p>6/28/2022</text:p>
          </table:table-cell>
          <table:table-cell office:value-type="string" table:style-name="ce13">
            <text:p>UVET GLOBAL BUSINESS TRAVEL <text:s/>S</text:p>
          </table:table-cell>
          <table:table-cell office:value-type="string" table:style-name="ce6">
            <text:p>03227380965<text:s text:c="5"/>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database-ranges>
        <table:database-range table:target-range-address="Info_da_pubblicare-II_TRIM_.B3:Info_da_pubblicare-II_TRIM_.G124" table:contains-header="false">
          <table:sort>
            <table:sort-by table:field-number="3"/>
            <table:sort-by table:field-number="4"/>
          </table:sort>
        </table:database-range>
        <table:database-range table:target-range-address="Info_da_pubblicare-II_TRIM_.B2:Info_da_pubblicare-II_TRIM_.G1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ser</meta:initial-creator>
    <dc:creator>Filippo Racchelli</dc:creator>
    <meta:creation-date>2017-02-12T19:03:36Z</meta:creation-date>
    <dc:date>2022-10-27T16:57:39Z</dc:date>
    <meta:print-date>2022-10-20T07:52:39Z</meta:print-date>
    <meta:user-defined meta:name="Generator">NPOI</meta:user-defined>
    <meta:user-defined meta:name="Generator Version">2.2.1</meta:user-defined>
  </office:meta>
</office:document-meta>
</file>