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/>
    </style:style>
    <style:style style:name="ce4" style:family="table-cell" style:parent-style-name="Comma" style:data-style-name="N36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318cm" style:use-optimal-column-width="true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1.82033333333333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2pt" style:use-optimal-row-height="true" fo:break-before="auto"/>
    </style:style>
    <style:style style:name="ro4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igenti_I_fasc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6">
            <text:p>Importi di viaggi di servizio e missioni pagati con fondi pubblici</text:p>
            <text:p>Anno 2022 dal 1 luglio al 31 dicembre 2022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style-name="ce2">
            <text:p>Nominativo</text:p>
          </table:table-cell>
          <table:table-cell office:value-type="string" table:style-name="ce2">
            <text:p>Incarico</text:p>
          </table:table-cell>
          <table:table-cell office:value-type="string" table:style-name="ce2">
            <text:p>Importo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Lorenzo Quinzi<text:s/></text:p>
          </table:table-cell>
          <table:table-cell office:value-type="string" table:style-name="ce2">
            <text:p>Segretario Generale</text:p>
          </table:table-cell>
          <table:table-cell office:value-type="float" office:value="1745.8" table:style-name="ce4">
            <text:p><text:s/>1,745.80<text:s/>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Francesco Paolo Schiavo<text:s/></text:p>
          </table:table-cell>
          <table:table-cell office:value-type="string" table:style-name="ce5">
            <text:p>Direttore Generale della Valorizzazione e della promozione turistica</text:p>
          </table:table-cell>
          <table:table-cell office:value-type="float" office:value="1848.04" table:style-name="ce4">
            <text:p><text:s/>1,848.04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">
            <text:p>Stefano Mantella</text:p>
          </table:table-cell>
          <table:table-cell office:value-type="string" table:style-name="ce5">
            <text:p>Direttore Generale dell'Unità di Missione per il PNRR</text:p>
          </table:table-cell>
          <table:table-cell office:value-type="float" office:value="821.59" table:style-name="ce4">
            <text:p><text:s/>821.59<text:s/>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Francesco Felici<text:s/></text:p>
          </table:table-cell>
          <table:table-cell office:value-type="string" table:style-name="ce5">
            <text:p>Direttore Generale della Programmazione e delle Politiche per il Turismo</text:p>
          </table:table-cell>
          <table:table-cell office:value-type="float" office:value="215.43" table:style-name="ce4">
            <text:p><text:s/>215.43<text:s/></text:p>
          </table:table-cell>
          <table:table-cell table:number-columns-repeated="16380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adandrea</meta:initial-creator>
    <dc:creator>Filippo Racchelli</dc:creator>
    <meta:creation-date>2022-05-25T15:36:22Z</meta:creation-date>
    <dc:date>2023-01-25T14:04:47Z</dc:date>
  </office:meta>
</office:document-meta>
</file>