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color="#305496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18" style:family="table-cell" style:parent-style-name="Default" style:data-style-name="N14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305496" fo:font-weight="bold" style:font-weight-asian="bold" style:font-weight-complex="bold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305496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3277777777778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1.71097222222222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4.5pt" style:use-optimal-row-height="false" fo:break-before="auto"/>
    </style:style>
    <style:style style:name="ro3" style:family="table-row">
      <style:table-row-properties style:row-height="145pt" style:use-optimal-row-height="fals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°_trim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5"/>
        <table:table-column table:style-name="co4" table:number-columns-repeated="16380" table:default-cell-style-name="ce3"/>
        <table:table-row table:style-name="ro1">
          <table:table-cell office:value-type="string" table:number-columns-spanned="4" table:number-rows-spanned="1" table:style-name="ce16">
            <text:p>SITUAZIONE PRESENZE ASSENZE ANNO 2022 - 1° trimestre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7">
            <text:p>DIREZIONE</text:p>
          </table:table-cell>
          <table:table-cell office:value-type="string" table:number-columns-spanned="1" table:number-rows-spanned="2" table:style-name="ce17">
            <text:p>UFFICIO</text:p>
          </table:table-cell>
          <table:table-cell office:value-type="string" table:number-columns-spanned="1" table:number-rows-spanned="2" table:style-name="ce18">
            <text:p>% Presenza</text:p>
          </table:table-cell>
          <table:table-cell office:value-type="string" table:number-columns-spanned="1" table:number-rows-spanned="2" table:style-name="ce19">
            <text:p>% Assenza (comprese<text:s/></text:p>
            <text:p>ferie, festività<text:s/></text:p>
            <text:p>soppresse,<text:s/></text:p>
            <text:p>assenze non<text:s/></text:p>
            <text:p>retribuite,<text:s/></text:p>
            <text:p>assenze per<text:s/></text:p>
            <text:p>maternità,<text:s/></text:p>
            <text:p>permessi legge<text:s/></text:p>
            <text:p>104)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 table:style-name="ce4"/>
        </table:table-row>
        <table:table-row table:style-name="ro4">
          <table:table-cell office:value-type="string" table:style-name="ce5">
            <text:p>UFFICI DI DIRETTA COLLABORAZIONE CON L'AUTORITA' POLITICA</text:p>
          </table:table-cell>
          <table:table-cell office:value-type="string" table:style-name="ce5">
            <text:p>UDCAP</text:p>
          </table:table-cell>
          <table:table-cell office:value-type="percentage" office:value="0.84619999999999995" table:style-name="ce6">
            <text:p>84,62%</text:p>
          </table:table-cell>
          <table:table-cell office:value-type="percentage" office:value="0.15379999999999999" table:style-name="ce6">
            <text:p>15,38%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7">
            <text:p>SEGRETARIATO GENERALE</text:p>
          </table:table-cell>
          <table:table-cell office:value-type="string" table:style-name="ce5">
            <text:p>SEGRETARIATO GENERALE</text:p>
          </table:table-cell>
          <table:table-cell office:value-type="percentage" office:value="0.81759999999999999" table:style-name="ce6">
            <text:p>81,76%</text:p>
          </table:table-cell>
          <table:table-cell office:value-type="percentage" office:value="0.18240000000000001" table:style-name="ce6">
            <text:p>18,24%</text:p>
          </table:table-cell>
          <table:table-cell table:number-columns-repeated="16380" table:style-name="ce4"/>
        </table:table-row>
        <table:table-row table:style-name="ro5">
          <table:table-cell office:value-type="string" table:number-columns-spanned="1" table:number-rows-spanned="6" table:style-name="ce20">
            <text:p>DIREZIONE GENERALE DEGLI AFFARI GENERALI E DELLE RISORSE UMANE</text:p>
          </table:table-cell>
          <table:table-cell office:value-type="string" table:style-name="ce8">
            <text:p>UFFICIO 1</text:p>
          </table:table-cell>
          <table:table-cell office:value-type="percentage" office:value="0.53169999999999995" table:style-name="ce9">
            <text:p>53,17%</text:p>
          </table:table-cell>
          <table:table-cell office:value-type="percentage" office:value="0.21829999999999999" table:style-name="ce9">
            <text:p>21,83%</text:p>
          </table:table-cell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8">
            <text:p>UFFICIO 2</text:p>
          </table:table-cell>
          <table:table-cell office:value-type="percentage" office:value="0.746" table:style-name="ce9">
            <text:p>74,60%</text:p>
          </table:table-cell>
          <table:table-cell office:value-type="percentage" office:value="0.254" table:style-name="ce9">
            <text:p>25,40%</text:p>
          </table:table-cell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8">
            <text:p>UFFICIO 3<text:s/></text:p>
          </table:table-cell>
          <table:table-cell office:value-type="percentage" office:value="0.96830000000000005" table:style-name="ce9">
            <text:p>96,83%</text:p>
          </table:table-cell>
          <table:table-cell office:value-type="percentage" office:value="3.1699999999999999E-2" table:style-name="ce9">
            <text:p>3,17%</text:p>
          </table:table-cell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8">
            <text:p>UFFICIO 4<text:s/></text:p>
          </table:table-cell>
          <table:table-cell office:value-type="percentage" office:value="0.95240000000000002" table:style-name="ce9">
            <text:p>95,24%</text:p>
          </table:table-cell>
          <table:table-cell office:value-type="percentage" office:value="4.7600000000000003E-2" table:style-name="ce9">
            <text:p>4,76%</text:p>
          </table:table-cell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8">
            <text:p>UFFICIO 5</text:p>
          </table:table-cell>
          <table:table-cell office:value-type="percentage" office:value="0.53969999999999996" table:style-name="ce9">
            <text:p>53,97%</text:p>
          </table:table-cell>
          <table:table-cell office:value-type="percentage" office:value="0.46029999999999999" table:style-name="ce9">
            <text:p>46,03%</text:p>
          </table:table-cell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5">
            <text:p>DG AGRU</text:p>
          </table:table-cell>
          <table:table-cell office:value-type="percentage" office:value="0.98409999999999997" table:style-name="ce6">
            <text:p>98,41%</text:p>
          </table:table-cell>
          <table:table-cell office:value-type="percentage" office:value="1.5900000000000001E-2" table:style-name="ce6">
            <text:p>1,59%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1" table:number-rows-spanned="5" table:style-name="ce21">
            <text:p>DIREZIONE GENERALE DELLA PROGRAMMAZIONE E DELLE POLITICHE PER IL TURISMO</text:p>
          </table:table-cell>
          <table:table-cell office:value-type="string" table:style-name="ce10">
            <text:p>UFFICIO 1<text:s/></text:p>
          </table:table-cell>
          <table:table-cell office:value-type="percentage" office:value="0.88360000000000005" table:style-name="ce9">
            <text:p>88,36%</text:p>
          </table:table-cell>
          <table:table-cell office:value-type="percentage" office:value="0.1164" table:style-name="ce9">
            <text:p>11,64%</text:p>
          </table:table-cell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11">
            <text:p>UFFICIO 2</text:p>
          </table:table-cell>
          <table:table-cell office:value-type="percentage" office:value="0.79369999999999996" table:style-name="ce9">
            <text:p>79,37%</text:p>
          </table:table-cell>
          <table:table-cell office:value-type="percentage" office:value="0.20630000000000001" table:style-name="ce9">
            <text:p>20,63%</text:p>
          </table:table-cell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10">
            <text:p>UFFICIO 3</text:p>
          </table:table-cell>
          <table:table-cell office:value-type="percentage" office:value="0.91010000000000002" table:style-name="ce9">
            <text:p>91,01%</text:p>
          </table:table-cell>
          <table:table-cell office:value-type="percentage" office:value="8.9899999999999994E-2" table:style-name="ce9">
            <text:p>8,99%</text:p>
          </table:table-cell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12">
            <text:p>UFFICIO 4</text:p>
          </table:table-cell>
          <table:table-cell office:value-type="percentage" office:value="0.48209999999999997" table:style-name="ce9">
            <text:p>48,21%</text:p>
          </table:table-cell>
          <table:table-cell office:value-type="percentage" office:value="0.51790000000000003" table:style-name="ce9">
            <text:p>51,79%</text:p>
          </table:table-cell>
          <table:table-cell table:number-columns-repeated="16380" table:style-name="ce3"/>
        </table:table-row>
        <table:table-row table:style-name="ro5">
          <table:covered-table-cell/>
          <table:table-cell office:value-type="string" table:style-name="ce13">
            <text:p>DG PPT</text:p>
          </table:table-cell>
          <table:table-cell office:value-type="percentage" office:value="0.9365" table:style-name="ce6">
            <text:p>93,65%</text:p>
          </table:table-cell>
          <table:table-cell office:value-type="percentage" office:value="6.3500000000000001E-2" table:style-name="ce6">
            <text:p>6,35%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1" table:number-rows-spanned="5" table:style-name="ce21">
            <text:p>DIREZIONE GENERALE DELLA VALORIZZAZIONE E DELLA PROMOZIONE TURISTICA</text:p>
          </table:table-cell>
          <table:table-cell office:value-type="string" table:style-name="ce10">
            <text:p>UFFICIO 1</text:p>
          </table:table-cell>
          <table:table-cell office:value-type="percentage" office:value="0.71830000000000005" table:style-name="ce9">
            <text:p>71,83%</text:p>
          </table:table-cell>
          <table:table-cell office:value-type="percentage" office:value="0.28170000000000001" table:style-name="ce9">
            <text:p>28,17%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UFFICIO 2<text:s/></text:p>
          </table:table-cell>
          <table:table-cell office:value-type="percentage" office:value="0.88100000000000001" table:style-name="ce9">
            <text:p>88,10%</text:p>
          </table:table-cell>
          <table:table-cell office:value-type="percentage" office:value="0.11899999999999999" table:style-name="ce9">
            <text:p>11,90%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UFFICIO 3<text:s/></text:p>
          </table:table-cell>
          <table:table-cell office:value-type="percentage" office:value="0.83560000000000001" table:style-name="ce9">
            <text:p>83,56%</text:p>
          </table:table-cell>
          <table:table-cell office:value-type="percentage" office:value="0.16439999999999999" table:style-name="ce9">
            <text:p>16,44%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UFFICIO 4</text:p>
          </table:table-cell>
          <table:table-cell office:value-type="percentage" office:value="0.88" table:style-name="ce9">
            <text:p>88,00%</text:p>
          </table:table-cell>
          <table:table-cell office:value-type="percentage" office:value="0.12" table:style-name="ce9">
            <text:p>12,00%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14">
            <text:p>DG VPT</text:p>
          </table:table-cell>
          <table:table-cell office:value-type="percentage" office:value="0.98409999999999997" table:style-name="ce6">
            <text:p>98,41%</text:p>
          </table:table-cell>
          <table:table-cell office:value-type="percentage" office:value="1.5900000000000001E-2" table:style-name="ce6">
            <text:p>1,59%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4" table:style-name="ce21">
            <text:p>UNITA' DI MISSIONE PER IL PNRR</text:p>
          </table:table-cell>
          <table:table-cell office:value-type="string" table:style-name="ce8">
            <text:p>UFFICIO 1<text:s/></text:p>
          </table:table-cell>
          <table:table-cell office:value-type="percentage" office:value="0.80189999999999995" table:style-name="ce9">
            <text:p>80,19%</text:p>
          </table:table-cell>
          <table:table-cell office:value-type="percentage" office:value="0.1981" table:style-name="ce9">
            <text:p>19,81%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8">
            <text:p>UFFICIO 2</text:p>
          </table:table-cell>
          <table:table-cell office:value-type="percentage" office:value="0.73150000000000004" table:style-name="ce9">
            <text:p>73,15%</text:p>
          </table:table-cell>
          <table:table-cell office:value-type="percentage" office:value="0.26850000000000002" table:style-name="ce9">
            <text:p>26,85%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8">
            <text:p>UFFICIO 3</text:p>
          </table:table-cell>
          <table:table-cell office:value-type="percentage" office:value="0.79190000000000005" table:style-name="ce9">
            <text:p>79,19%</text:p>
          </table:table-cell>
          <table:table-cell office:value-type="percentage" office:value="0.20810000000000001" table:style-name="ce9">
            <text:p>20,81%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DG PNRR</text:p>
          </table:table-cell>
          <table:table-cell office:value-type="percentage" office:value="0.8095" table:style-name="ce6">
            <text:p>80,95%</text:p>
          </table:table-cell>
          <table:table-cell office:value-type="percentage" office:value="0.1905" table:style-name="ce6">
            <text:p>19,05%</text:p>
          </table:table-cell>
          <table:table-cell table:number-columns-repeated="16380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Adriana I. Lauria</meta:initial-creator>
    <dc:creator>Avellino Costa</dc:creator>
    <meta:creation-date>2023-05-23T08:10:45Z</meta:creation-date>
    <dc:date>2023-05-29T08:06:08Z</dc:date>
    <meta:print-date>2023-05-26T17:32:42Z</meta:print-date>
  </office:meta>
</office:document-meta>
</file>